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vo" svg:font-family="Arv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fo:margin-top="0.1118in" fo:margin-bottom="0.1118in" fo:line-height="100%" fo:background-color="#FFFFFF"/>
      <style:text-properties style:font-name="Arvo" style:font-name-asian="新細明體" style:font-name-complex="Arial" fo:color="#EB1B28" style:letter-kerning="true" fo:font-size="17.5pt" style:font-size-asian="17.5pt" style:font-size-complex="17.5pt"/>
    </style:style>
    <style:style style:name="P2" style:parent-style-name="內文" style:family="paragraph">
      <style:paragraph-properties fo:widows="2" fo:orphans="2" style:vertical-align="auto" fo:margin-top="0.1118in" fo:margin-bottom="0.1118in" fo:line-height="100%" fo:background-color="#FFFFFF"/>
      <style:text-properties style:font-name="Arvo" style:font-name-asian="新細明體" style:font-name-complex="Arial" fo:color="#000000" style:letter-kerning="true" fo:font-size="14pt" style:font-size-asian="14pt" style:font-size-complex="14pt"/>
    </style:style>
    <style:style style:name="P3" style:parent-style-name="內文" style:family="paragraph">
      <style:paragraph-properties fo:widows="2" fo:orphans="2" style:vertical-align="auto" fo:line-height="100%" fo:background-color="#FFFFFF"/>
      <style:text-properties style:font-name="Arvo" style:font-name-asian="新細明體" style:font-name-complex="Arial" fo:color="#747474" fo:font-size="10pt" style:font-size-asian="10pt"/>
    </style:style>
    <style:style style:name="P4" style:parent-style-name="內文" style:family="paragraph">
      <style:paragraph-properties fo:widows="2" fo:orphans="2" style:vertical-align="auto" fo:line-height="100%" fo:background-color="#FFFFFF"/>
    </style:style>
    <style:style style:name="T5" style:parent-style-name="預設段落字型" style:family="text">
      <style:text-properties style:font-name="Arvo" style:font-name-asian="新細明體" style:font-name-complex="Arial" fo:color="#747474" fo:font-size="10pt" style:font-size-asian="10pt"/>
    </style:style>
    <style:style style:name="T6" style:parent-style-name="預設段落字型" style:family="text">
      <style:text-properties style:font-name="Arvo" style:font-name-asian="新細明體" style:font-name-complex="Arial" fo:color="#747474" fo:font-size="10pt" style:font-size-asian="10pt"/>
    </style:style>
    <style:style style:name="T7" style:parent-style-name="預設段落字型" style:family="text">
      <style:text-properties style:font-name="Arvo" style:font-name-asian="新細明體" style:font-name-complex="Arial" fo:color="#747474" fo:font-size="10pt" style:font-size-asian="10pt"/>
    </style:style>
    <style:style style:name="T8" style:parent-style-name="預設段落字型" style:family="text">
      <style:text-properties style:font-name="Arvo" style:font-name-asian="新細明體" style:font-name-complex="Arial" fo:color="#747474" fo:font-size="10pt" style:font-size-asian="10pt"/>
    </style:style>
    <style:style style:name="T9" style:parent-style-name="預設段落字型" style:family="text">
      <style:text-properties style:font-name="Arvo" style:font-name-asian="新細明體" style:font-name-complex="Arial" fo:color="#0000EE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vo" style:font-name-asian="新細明體" style:font-name-complex="Arial" fo:color="#747474" fo:font-size="10pt" style:font-size-asian="10pt"/>
    </style:style>
  </office:automatic-styles>
  <office:body>
    <office:text text:use-soft-page-breaks="true">
      <text:p text:style-name="P1">交大演藝廳場地預約</text:p>
      <text:p text:style-name="P2">https://docs.google.com/forms/d/1YT2rFuZBkfb3UCH5PO6O3QUCnErzFn9yPa_Az-0zfmo/viewform?pli=1</text:p>
      <text:p text:style-name="P3"/>
      <text:p text:style-name="P4"><text:span text:style-name="T5">填寫本預約表僅為場地使用其中一步驟，詳情請參考</text:span><text:span text:style-name="T6"><text:s/>&lt;</text:span><text:span text:style-name="T7">演藝廳場地管理系統</text:span><text:span text:style-name="T8">&gt;<text:s/></text:span><text:a xlink:href="https://www.google.com/url?q=https://sites.google.com/site/nctutheater/&amp;sa=D&amp;usg=AFQjCNH6PMCvME0Od5enP5aGp6H-z2RX2w" office:target-frame-name="_top" xlink:show="replace"><text:span text:style-name="T9">https://sites.google.com/site/nctutheater/</text:span></text:a><text:span text:style-name="T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vo" svg:font-family="Arv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line-height="100%"/>
      <style:text-properties style:font-name="新細明體" style:font-name-asian="新細明體" style:font-name-complex="新細明體" fo:font-weight="bold" style:font-weight-asian="bold" style:font-weight-complex="bold" style:letter-kerning="true" fo:font-size="17.5pt" style:font-size-asian="17.5pt" style:font-size-complex="17.5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.5pt" style:font-size-asian="17.5pt" style:font-size-complex="17.5pt"/>
    </style:style>
    <style:style style:name="超連結" style:display-name="超連結" style:family="text">
      <style:text-properties fo:color="#0000EE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ss-required-asterisk1" style:display-name="ss-required-asterisk1" style:family="text">
      <style:text-properties style:font-name="Arvo" fo:font-weight="normal" style:font-weight-asian="normal" style:font-weight-complex="normal" fo:font-style="normal" style:font-style-asian="normal" style:font-style-complex="normal" fo:color="#C43B1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7T06:08:00Z</meta:creation-date>
    <dc:date>2019-09-27T06:08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