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5083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097in"/>
    </style:style>
    <style:style style:name="Table2" style:family="table">
      <style:table-properties style:width="6.559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5.6694in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<text:s/>音樂研究所 會議提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 <text:s/>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 <text:s/>明</text:p>
          </table:table-cell>
          <table:table-cell table:style-name="TableCell30" table:number-columns-spanned="5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附 <text:s/>件</text:p>
          </table:table-cell>
          <table:table-cell table:style-name="TableCell62" table:number-columns-spanned="5">
            <text:p text:style-name="P63">□歷年成績單<text:s/><text:s/>□課程綱要<text:s/><text:s/></text:p>
            <text:p text:style-name="內文"><text:span text:style-name="T64">□其他<text:s/></text:span><text:span text:style-name="T65">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/>申請人親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*<text:span text:style-name="T69">表格</text:span><text:span text:style-name="T70">內容請以電腦繕打，表格</text:span><text:span text:style-name="T71">大小</text:span><text:span text:style-name="T72">請</text:span><text:span text:style-name="T73">自行調整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5T02:19:00Z</meta:creation-date>
    <dc:date>2021-02-05T02:19:00Z</dc:date>
    <meta:print-date>2020-06-03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