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end" fo:margin-right="-0.0451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0.7611in" style:use-optimal-column-width="false"/>
    </style:style>
    <style:style style:name="TableColumn20" style:family="table-column">
      <style:table-column-properties style:column-width="0.8638in" style:use-optimal-column-width="false"/>
    </style:style>
    <style:style style:name="TableColumn21" style:family="table-column">
      <style:table-column-properties style:column-width="0.6354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3854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8645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7395in" style:use-optimal-column-width="false"/>
    </style:style>
    <style:style style:name="TableColumn28" style:family="table-column">
      <style:table-column-properties style:column-width="1.0138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17" style:family="table">
      <style:table-properties style:width="7.0013in" fo:margin-left="0.0194in" table:align="lef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1.1666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9479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916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4722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4722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Row104" style:family="table-row">
      <style:table-row-properties style:row-height="0.4722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4722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Row149" style:family="table-row">
      <style:table-row-properties style:row-height="0.4722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Row164" style:family="table-row">
      <style:table-row-properties style:row-height="0.4722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Row179" style:family="table-row">
      <style:table-row-properties style:row-height="0.4722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Row194" style:family="table-row">
      <style:table-row-properties style:row-height="0.4722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Row209" style:family="table-row">
      <style:table-row-properties style:row-height="0.4722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Row224" style:family="table-row">
      <style:table-row-properties style:row-height="0.4722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Row239" style:family="table-row">
      <style:table-row-properties style:row-height="0.4722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4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Row254" style:family="table-row">
      <style:table-row-properties style:row-height="0.4722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Row269" style:family="table-row">
      <style:table-row-properties style:row-height="0.4722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Row284" style:family="table-row">
      <style:table-row-properties style:row-height="0.4722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Row299" style:family="table-row">
      <style:table-row-properties style:row-height="0.4722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Row314" style:family="table-row">
      <style:table-row-properties style:row-height="0.4722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TableRow329" style:family="table-row">
      <style:table-row-properties style:row-height="0.4722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ableRow344" style:family="table-row">
      <style:table-row-properties style:row-height="0.4722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TableRow359" style:family="table-row">
      <style:table-row-properties style:row-height="0.4722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TableRow374" style:family="table-row">
      <style:table-row-properties style:row-height="0.4722in"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/>
    </style:style>
    <style:style style:name="TableRow389" style:family="table-row">
      <style:table-row-properties style:row-height="0.4722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Row404" style:family="table-row">
      <style:table-row-properties style:row-height="0.4722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TableRow419" style:family="table-row">
      <style:table-row-properties style:row-height="0.4722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2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Row434" style:family="table-row">
      <style:table-row-properties style:row-height="0.4722in"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4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4722in" style:use-optimal-row-height="false" fo:keep-together="always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5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TableRow464" style:family="table-row">
      <style:table-row-properties style:row-height="0.4722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Row479" style:family="table-row">
      <style:table-row-properties style:row-height="0.4722in"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Row494" style:family="table-row">
      <style:table-row-properties style:row-height="0.4722in" style:use-optimal-row-height="false" fo:keep-together="always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4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0pt" style:font-size-asian="10pt"/>
    </style:style>
    <style:style style:name="TableRow509" style:family="table-row">
      <style:table-row-properties style:row-height="0.4722in" style:use-optimal-row-height="false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19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Row524" style:family="table-row">
      <style:table-row-properties style:row-height="2.9958in" style:use-optimal-row-height="false" fo:keep-together="always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-0.0402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5in" fo:margin-left="0.1701in" fo:text-indent="-0.17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534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53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3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3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3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3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40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25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line-height="0.25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line-height="0.25in" fo:margin-left="0.2298in" fo:text-indent="-0.2298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fo:line-height="0.25in" fo:text-indent="-0.1048in"/>
      <style:text-properties style:font-name-asian="標楷體" fo:color="#000000"/>
    </style:style>
    <style:style style:name="P568" style:parent-style-name="內文" style:family="paragraph">
      <style:paragraph-properties fo:text-align="justify" fo:line-height="0.25in"/>
    </style:style>
    <style:style style:name="T569" style:parent-style-name="apple-style-span" style:family="text">
      <style:text-properties style:font-name-asian="標楷體" fo:font-weight="bold" style:font-weight-asian="bold" fo:color="#FF0000"/>
    </style:style>
    <style:style style:name="T570" style:parent-style-name="apple-style-span" style:family="text">
      <style:text-properties style:font-name-asian="標楷體" fo:font-weight="bold" style:font-weight-asian="bold" fo:color="#FF0000"/>
    </style:style>
    <style:style style:name="P571" style:parent-style-name="內文" style:family="paragraph">
      <style:paragraph-properties fo:text-align="justify" fo:line-height="0.25in"/>
    </style:style>
    <style:style style:name="T572" style:parent-style-name="apple-style-span" style:family="text">
      <style:text-properties style:font-name-asian="標楷體" fo:font-weight="bold" style:font-weight-asian="bold" fo:color="#FF0000"/>
    </style:style>
    <style:style style:name="T573" style:parent-style-name="apple-style-span" style:family="text">
      <style:text-properties style:font-name-asian="標楷體" fo:font-weight="bold" style:font-weight-asian="bold" fo:color="#FF0000"/>
    </style:style>
    <style:style style:name="T574" style:parent-style-name="預設段落字型" style:family="text">
      <style:text-properties style:font-name-asian="標楷體" fo:font-weight="bold" style:font-weight-asian="bold" fo:color="#FF0000"/>
    </style:style>
    <style:style style:name="P575" style:parent-style-name="內文" style:family="paragraph">
      <style:paragraph-properties fo:line-height="0.25in"/>
      <style:text-properties style:font-name-asian="標楷體" fo:color="#000000"/>
    </style:style>
    <style:style style:name="P576" style:parent-style-name="內文" style:family="paragraph">
      <style:paragraph-properties fo:line-height="0.25in"/>
      <style:text-properties style:font-name-asian="標楷體" fo:color="#000000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fo:color="#000000"/>
    </style:style>
    <style:style style:name="T579" style:parent-style-name="apple-style-span" style:family="text">
      <style:text-properties style:font-name-asian="標楷體" fo:font-weight="bold" style:font-weight-asian="bold" fo:color="#FF0000"/>
    </style:style>
    <style:style style:name="T580" style:parent-style-name="預設段落字型" style:family="text">
      <style:text-properties style:font-name-asian="標楷體" fo:font-weight="bold" style:font-weight-asian="bold" fo:color="#FF0000"/>
    </style:style>
    <style:style style:name="TableRow581" style:family="table-row">
      <style:table-row-properties style:min-row-height="0.727in" style:use-optimal-row-height="false" fo:keep-together="always"/>
    </style:style>
    <style:style style:name="TableCell58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本文縮排" style:family="paragraph">
      <style:paragraph-properties fo:line-height="0.25in" fo:text-indent="0in"/>
    </style:style>
  </office:automatic-styles>
  <office:body>
    <office:text text:use-soft-page-breaks="true">
      <text:p text:style-name="P1">國立陽明交通大學音樂研究所</text:p>
      <text:p text:style-name="P2"><text:span text:style-name="T3">演奏組畢業申請書</text:span></text:p>
      <text:p text:style-name="P4"><text:span text:style-name="T5">繳交</text:span><text:span text:style-name="T6">申請日期</text:span><text:span text:style-name="T7">: 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；第</text:span><text:span text:style-name="T13"><text:s text:c="4"/></text:span><text:span text:style-name="T14">頁，共</text:span><text:span text:style-name="T15"><text:s text:c="4"/></text:span><text:span text:style-name="T16"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指導教授</text:p>
          </table:table-cell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預計畢業學年</text:p>
          </table:table-cell>
          <table:covered-table-cell/>
          <table:table-cell table:style-name="TableCell41" table:number-columns-spanned="2" table:number-rows-spanned="2">
            <text:p text:style-name="P42"><text:s text:c="6"/>學年度<text:s text:c="4"/>學期</text:p>
          </table:table-cell>
          <table:covered-table-cell/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主修樂器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11">
            <text:p text:style-name="P58">（中文/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1">
            <text:p text:style-name="P61">已修習課程（依每學期排列，填至本學期已選課程）</text:p>
          </table:table-cell>
          <table:table-cell table:style-name="TableCell62" table:number-columns-spanned="3">
            <text:p text:style-name="P63">課程名稱</text:p>
          </table:table-cell>
          <table:covered-table-cell/>
          <table:covered-table-cell/>
          <table:table-cell table:style-name="TableCell64" table:number-columns-spanned="3">
            <text:p text:style-name="P65">開課校／所</text:p>
          </table:table-cell>
          <table:covered-table-cell/>
          <table:covered-table-cell/>
          <table:table-cell table:style-name="TableCell66">
            <text:p text:style-name="P67">教師姓名</text:p>
          </table:table-cell>
          <table:table-cell table:style-name="TableCell68" table:number-columns-spanned="2">
            <text:p text:style-name="P69">選別</text:p>
          </table:table-cell>
          <table:covered-table-cell/>
          <table:table-cell table:style-name="TableCell70">
            <text:p text:style-name="P71">計入畢業學分數</text:p>
          </table:table-cell>
          <table:table-cell table:style-name="TableCell72">
            <text:p text:style-name="P73">課程分類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list text:style-name="LFO1" text:continue-numbering="true">
              <text:list-item>
                <text:p text:style-name="P83">必修</text:p>
              </text:list-item>
              <text:list-item>
                <text:p text:style-name="P84">選修</text:p>
              </text:list-item>
            </text:list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list text:style-name="LFO1" text:continue-numbering="true">
              <text:list-item>
                <text:p text:style-name="P98">必修</text:p>
              </text:list-item>
              <text:list-item>
                <text:p text:style-name="P99">選修</text:p>
              </text:list-item>
            </text:list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list text:style-name="LFO1" text:continue-numbering="true">
              <text:list-item>
                <text:p text:style-name="P113">必修</text:p>
              </text:list-item>
              <text:list-item>
                <text:p text:style-name="P114">選修</text:p>
              </text:list-item>
            </text:list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list text:style-name="LFO1" text:continue-numbering="true">
              <text:list-item>
                <text:p text:style-name="P128">必修</text:p>
              </text:list-item>
              <text:list-item>
                <text:p text:style-name="P129">選修</text:p>
              </text:list-item>
            </text:list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list text:style-name="LFO1" text:continue-numbering="true">
              <text:list-item>
                <text:p text:style-name="P143">必修</text:p>
              </text:list-item>
              <text:list-item>
                <text:p text:style-name="P144">選修</text:p>
              </text:list-item>
            </text:list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list text:style-name="LFO1" text:continue-numbering="true">
              <text:list-item>
                <text:p text:style-name="P158">必修</text:p>
              </text:list-item>
              <text:list-item>
                <text:p text:style-name="P159">選修</text:p>
              </text:list-item>
            </text:list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list text:style-name="LFO1" text:continue-numbering="true">
              <text:list-item>
                <text:p text:style-name="P173">必修</text:p>
              </text:list-item>
              <text:list-item>
                <text:p text:style-name="P174">選修</text:p>
              </text:list-item>
            </text:list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list text:style-name="LFO1" text:continue-numbering="true">
              <text:list-item>
                <text:p text:style-name="P188">必修</text:p>
              </text:list-item>
              <text:list-item>
                <text:p text:style-name="P189">選修</text:p>
              </text:list-item>
            </text:list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list text:style-name="LFO1" text:continue-numbering="true">
              <text:list-item>
                <text:p text:style-name="P203">必修</text:p>
              </text:list-item>
              <text:list-item>
                <text:p text:style-name="P204">選修</text:p>
              </text:list-item>
            </text:list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list text:style-name="LFO1" text:continue-numbering="true">
              <text:list-item>
                <text:p text:style-name="P218">必修</text:p>
              </text:list-item>
              <text:list-item>
                <text:p text:style-name="P219">選修</text:p>
              </text:list-item>
            </text:list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list text:style-name="LFO1" text:continue-numbering="true">
              <text:list-item>
                <text:p text:style-name="P233">必修</text:p>
              </text:list-item>
              <text:list-item>
                <text:p text:style-name="P234">選修</text:p>
              </text:list-item>
            </text:list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必修</text:p>
              </text:list-item>
              <text:list-item>
                <text:p text:style-name="P249">選修</text:p>
              </text:list-item>
            </text:list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list text:style-name="LFO1" text:continue-numbering="true">
              <text:list-item>
                <text:p text:style-name="P263">必修</text:p>
              </text:list-item>
              <text:list-item>
                <text:p text:style-name="P264">選修</text:p>
              </text:list-item>
            </text:list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list text:style-name="LFO1" text:continue-numbering="true">
              <text:list-item>
                <text:p text:style-name="P278">必修</text:p>
              </text:list-item>
              <text:list-item>
                <text:p text:style-name="P279">選修</text:p>
              </text:list-item>
            </text:list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list text:style-name="LFO1" text:continue-numbering="true">
              <text:list-item>
                <text:p text:style-name="P293">必修</text:p>
              </text:list-item>
              <text:list-item>
                <text:p text:style-name="P294">選修</text:p>
              </text:list-item>
            </text:list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list text:style-name="LFO1" text:continue-numbering="true">
              <text:list-item>
                <text:p text:style-name="P308">必修</text:p>
              </text:list-item>
              <text:list-item>
                <text:p text:style-name="P309">選修</text:p>
              </text:list-item>
            </text:list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list text:style-name="LFO1" text:continue-numbering="true">
              <text:list-item>
                <text:p text:style-name="P323">必修</text:p>
              </text:list-item>
              <text:list-item>
                <text:p text:style-name="P324">選修</text:p>
              </text:list-item>
            </text:list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list text:style-name="LFO1" text:continue-numbering="true">
              <text:list-item>
                <text:p text:style-name="P338">必修</text:p>
              </text:list-item>
              <text:list-item>
                <text:p text:style-name="P339">選修</text:p>
              </text:list-item>
            </text:list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必修</text:p>
              </text:list-item>
              <text:list-item>
                <text:p text:style-name="P354">選修</text:p>
              </text:list-item>
            </text:list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list text:style-name="LFO1" text:continue-numbering="true">
              <text:list-item>
                <text:p text:style-name="P368">必修</text:p>
              </text:list-item>
              <text:list-item>
                <text:p text:style-name="P369">選修</text:p>
              </text:list-item>
            </text:list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list text:style-name="LFO1" text:continue-numbering="true">
              <text:list-item>
                <text:p text:style-name="P383">必修</text:p>
              </text:list-item>
              <text:list-item>
                <text:p text:style-name="P384">選修</text:p>
              </text:list-item>
            </text:list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list text:style-name="LFO1" text:continue-numbering="true">
              <text:list-item>
                <text:p text:style-name="P398">必修</text:p>
              </text:list-item>
              <text:list-item>
                <text:p text:style-name="P399">選修</text:p>
              </text:list-item>
            </text:list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list text:style-name="LFO1" text:continue-numbering="true">
              <text:list-item>
                <text:p text:style-name="P413">必修</text:p>
              </text:list-item>
              <text:list-item>
                <text:p text:style-name="P414">選修</text:p>
              </text:list-item>
            </text:list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list text:style-name="LFO1" text:continue-numbering="true">
              <text:list-item>
                <text:p text:style-name="P428">必修</text:p>
              </text:list-item>
              <text:list-item>
                <text:p text:style-name="P429">選修</text:p>
              </text:list-item>
            </text:list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list text:style-name="LFO1" text:continue-numbering="true">
              <text:list-item>
                <text:p text:style-name="P443">必修</text:p>
              </text:list-item>
              <text:list-item>
                <text:p text:style-name="P444">選修</text:p>
              </text:list-item>
            </text:list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list text:style-name="LFO1" text:continue-numbering="true">
              <text:list-item>
                <text:p text:style-name="P458">必修</text:p>
              </text:list-item>
              <text:list-item>
                <text:p text:style-name="P459">選修</text:p>
              </text:list-item>
            </text:list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list text:style-name="LFO1" text:continue-numbering="true">
              <text:list-item>
                <text:p text:style-name="P473">必修</text:p>
              </text:list-item>
              <text:list-item>
                <text:p text:style-name="P474">選修</text:p>
              </text:list-item>
            </text:list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list text:style-name="LFO1" text:continue-numbering="true">
              <text:list-item>
                <text:p text:style-name="P488">必修</text:p>
              </text:list-item>
              <text:list-item>
                <text:p text:style-name="P489">選修</text:p>
              </text:list-item>
            </text:list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list text:style-name="LFO1" text:continue-numbering="true">
              <text:list-item>
                <text:p text:style-name="P503">必修</text:p>
              </text:list-item>
              <text:list-item>
                <text:p text:style-name="P504">選修</text:p>
              </text:list-item>
            </text:list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list text:style-name="LFO1" text:continue-numbering="true">
              <text:list-item>
                <text:p text:style-name="P518">必修</text:p>
              </text:list-item>
              <text:list-item>
                <text:p text:style-name="P519">選修</text:p>
              </text:list-item>
            </text:list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備註</text:span></text:p>
          </table:table-cell>
          <table:table-cell table:style-name="TableCell528" table:number-columns-spanned="11">
            <text:p text:style-name="P529"><text:span text:style-name="T530">◎</text:span><text:span text:style-name="T531">請用打字方式填寫申請書。申請書最遲應於</text:span><text:span text:style-name="T532">學位考試</text:span><text:span text:style-name="T533">16</text:span><text:span text:style-name="T534">週之前（</text:span><text:span text:style-name="T535">「寒假以</text:span><text:span text:style-name="T536">2</text:span><text:span text:style-name="T537">週、暑假以</text:span><text:span text:style-name="T538"><text:s text:c="2"/>6</text:span><text:span text:style-name="T539">週計算」</text:span><text:span text:style-name="T540">）</text:span><text:span text:style-name="T541">繳交。</text:span></text:p>
            <text:p text:style-name="P542"><text:span text:style-name="T543">◎</text:span><text:span text:style-name="T544">共計</text:span><text:span text:style-name="T545"><text:s text:c="5"/></text:span><text:span text:style-name="T546">畢業學分，尚有</text:span><text:span text:style-name="T547"><text:s text:c="5"/></text:span><text:span text:style-name="T548">學分未修習完成。</text:span><text:span text:style-name="T549">□</text:span><text:span text:style-name="T550">已達</text:span><text:span text:style-name="T551"><text:s/>□</text:span><text:span text:style-name="T552">未達最低畢業學分要求。</text:span></text:p>
            <text:p text:style-name="P553"><text:span text:style-name="T554">◎</text:span><text:span text:style-name="T555">已修業年限</text:span><text:span text:style-name="T556"><text:s text:c="4"/></text:span><text:span text:style-name="T557">學年</text:span><text:span text:style-name="T558"><text:s text:c="4"/></text:span><text:span text:style-name="T559">學期（含當學期）。</text:span></text:p>
            <text:p text:style-name="P560"><text:span text:style-name="T561">◎</text:span><text:span text:style-name="T562">演奏組之論文計畫書內容須包含</text:span><text:span text:style-name="T563">畢業演奏會曲目及曲長、輔助文件研究計畫書，</text:span><text:span text:style-name="T564">論文計畫書格式請參閱研究生須知</text:span><text:span text:style-name="T565">，</text:span><text:span text:style-name="T566">並以下列方式擇一撰寫。</text:span></text:p>
            <text:p text:style-name="P567"><text:s text:c="3"/>（1）一場畢業演奏會與一篇畢業演奏會曲目內容相關之輔助文件，其中輔助文件</text:p>
            <text:p text:style-name="P568"><text:span text:style-name="T569"><text:s text:c="7"/></text:span><text:span text:style-name="T570">應清楚表達（一）主要論點與研究方法（二）其與過去相關研究之關連性（三）</text:span></text:p>
            <text:p text:style-name="P571"><text:span text:style-name="T572"><text:s text:c="7"/></text:span><text:span text:style-name="T573">對於該專業之意義（四）</text:span><text:span text:style-name="T574">參考文獻。</text:span></text:p>
            <text:p text:style-name="P575"><text:s text:c="2"/>（2）演奏會二場，其中一場為三人或三人以上曲目實長至少50分鐘之室內樂演奏會與</text:p>
            <text:p text:style-name="P576"><text:s text:c="7"/>一場畢業演奏會暨純文字至少5000字之畢業演奏會全場曲目樂曲解說，樂曲解說。</text:p>
            <text:p text:style-name="P577"><text:span text:style-name="T578"><text:s text:c="7"/></text:span><text:span text:style-name="T579">應清楚表達（一）主要方向（二）</text:span><text:span text:style-name="T580">參考文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申請人簽名</text:span></text:p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指導教授簽名</text:p>
          </table:table-cell>
          <table:covered-table-cell/>
          <table:covered-table-cell/>
          <table:table-cell table:style-name="TableCell589" table:number-columns-spanned="3">
            <text:p text:style-name="P590"/>
            <text:p text:style-name="P591"/>
            <text:p text:style-name="P592"/>
          </table:table-cell>
          <table:covered-table-cell/>
          <table:covered-table-cell/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語言與文化研究所</dc:title>
    <meta:initial-creator>Amie Parry</meta:initial-creator>
    <dc:creator>user</dc:creator>
    <meta:creation-date>2021-02-06T00:35:00Z</meta:creation-date>
    <dc:date>2021-02-06T00:35:00Z</dc:date>
    <meta:print-date>2014-06-18T03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