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0.2222in" fo:margin-left="0.2708in" fo:text-indent="-0.2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margin-top="0.1256in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1277in" fo:line-height="0.2777in"/>
    </style:style>
    <style:style style:name="T128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break-before="page"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0" style:parent-style-name="內文" style:family="paragraph">
      <style:paragraph-properties fo:text-align="end" fo:margin-bottom="0.125in"/>
    </style:style>
    <style:style style:name="P141" style:parent-style-name="內文" style:family="paragraph">
      <style:paragraph-properties fo:margin-top="0.0833in" fo:margin-bottom="0.0833in" fo:line-height="0.2777in" fo:margin-left="0.3333in" fo:text-indent="-0.208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top="0.0833in" fo:margin-bottom="0.0833in" fo:line-height="0.2777in" fo:margin-left="0.3333in" fo:text-indent="-0.2083in">
        <style:tab-stops/>
      </style:paragraph-properties>
      <style:text-properties style:font-name="標楷體" style:font-name-asian="標楷體" fo:font-size="14pt" style:font-size-asian="14pt"/>
    </style:style>
    <style:style style:name="TableColumn154" style:family="table-column">
      <style:table-column-properties style:column-width="0.7493in" style:use-optimal-column-width="false"/>
    </style:style>
    <style:style style:name="TableColumn155" style:family="table-column">
      <style:table-column-properties style:column-width="1.3298in" style:use-optimal-column-width="false"/>
    </style:style>
    <style:style style:name="TableColumn156" style:family="table-column">
      <style:table-column-properties style:column-width="1.1048in" style:use-optimal-column-width="false"/>
    </style:style>
    <style:style style:name="TableColumn157" style:family="table-column">
      <style:table-column-properties style:column-width="2.7222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153" style:family="table">
      <style:table-properties style:width="6.7916in" fo:margin-left="0.3152in" table:align="left"/>
    </style:style>
    <style:style style:name="TableRow159" style:family="table-row">
      <style:table-row-properties style:min-row-height="0.3888in" style:use-optimal-row-height="false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178" style:family="table-row">
      <style:table-row-properties style:min-row-height="0.388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3888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888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Row211" style:family="table-row">
      <style:table-row-properties style:min-row-height="0.3888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Row233" style:family="table-row">
      <style:table-row-properties style:min-row-height="0.3888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Row244" style:family="table-row">
      <style:table-row-properties style:min-row-height="0.3888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1666in" fo:margin-bottom="0.1666in" style:line-height-at-least="0.4444in"/>
      <style:text-properties style:font-name="標楷體" style:font-name-asian="標楷體"/>
    </style:style>
    <style:style style:name="P255" style:parent-style-name="內文" style:family="paragraph">
      <style:paragraph-properties fo:margin-top="0.512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FFFF"/>
    </style:style>
    <style:style style:name="P265" style:parent-style-name="內文" style:family="paragraph">
      <style:paragraph-properties fo:margin-top="0.1256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音樂研究所演奏組</text:p>
      <text:p text:style-name="P4"><text:span text:style-name="T5">學位考試</text:span><text:span text:style-name="T6">部分輔助文件</text:span><text:span text:style-name="T7">:</text:span><text:span text:style-name="T8">室內樂音樂會考試申請書</text:span></text:p>
      <text:p text:style-name="P9"><text:span text:style-name="T10"><text:s/></text:span><text:span text:style-name="T11">110.2.1.</text:span><text:span text:style-name="T12">修訂</text:span></text:p>
      <text:p text:style-name="P13">繳交申請日期：<text:s text:c="4"/>年<text:s text:c="4"/>月<text:s text:c="4"/>日</text:p>
      <text:p text:style-name="P14"><text:span text:style-name="T15">★</text:span><text:span text:style-name="T16">需</text:span><text:span text:style-name="T17">於學位考試前</text:span><text:span text:style-name="T18">4</text:span><text:span text:style-name="T19">週完成室內樂演奏會</text:span><text:span text:style-name="T20">。</text:span></text:p>
      <text:p text:style-name="P21"><text:span text:style-name="T22">★</text:span><text:span text:style-name="T23">室內樂學位考試申請書</text:span><text:span text:style-name="T24">最遲應於室內樂演奏會</text:span><text:span text:style-name="T25">前</text:span><text:span text:style-name="T26">3</text:span><text:span text:style-name="T27">週</text:span><text:span text:style-name="T28">繳交。</text:span></text:p>
      <text:p text:style-name="P29"><text:span text:style-name="T30">★</text:span><text:span text:style-name="T31">此為所上公開學術活動，請在室內樂學位考試</text:span><text:span text:style-name="T32">前</text:span><text:span text:style-name="T33">2</text:span><text:span text:style-name="T34">週</text:span><text:span text:style-name="T35">繳交室內樂演奏會公告</text:span><text:span text:style-name="T36">。</text:span></text:p>
      <text:p text:style-name="P37"><text:span text:style-name="T38">學生姓名：</text:span><text:span text:style-name="T39"><text:s text:c="14"/></text:span><text:span text:style-name="T40"><text:s/></text:span><text:span text:style-name="T41">學號：</text:span><text:span text:style-name="T42"><text:s/></text:span><text:span text:style-name="T43"><text:s text:c="13"/></text:span><text:span text:style-name="T44">.</text:span><text:span text:style-name="T45">主修樂器：</text:span><text:span text:style-name="T46"><text:s text:c="16"/></text:span><text:span text:style-name="T47">.</text:span></text:p>
      <text:p text:style-name="P48"><text:span text:style-name="T49">已修業年限</text:span><text:span text:style-name="T50"><text:s text:c="5"/></text:span><text:span text:style-name="T51">學年又</text:span><text:span text:style-name="T52"><text:s text:c="5"/></text:span><text:span text:style-name="T53">學期（含當學期）</text:span><text:span text:style-name="T54">主修老師：</text:span><text:span text:style-name="T55"><text:s text:c="23"/></text:span><text:span text:style-name="T56">.</text:span></text:p>
      <text:p text:style-name="P57"><text:span text:style-name="T58">日期：</text:span><text:span text:style-name="T59"><text:s text:c="5"/></text:span><text:span text:style-name="T60">年</text:span><text:span text:style-name="T61"><text:s text:c="4"/></text:span><text:span text:style-name="T62">月</text:span><text:span text:style-name="T63"><text:s text:c="3"/></text:span><text:span text:style-name="T64">日（星期</text:span><text:span text:style-name="T65"><text:s text:c="3"/></text:span><text:span text:style-name="T66">）</text:span><text:span text:style-name="T67">時間：</text:span><text:span text:style-name="T68"><text:s text:c="4"/></text:span><text:span text:style-name="T69">時</text:span><text:span text:style-name="T70"><text:s text:c="4"/></text:span><text:span text:style-name="T71">分</text:span><text:span text:style-name="T72">地點：</text:span><text:span text:style-name="T73"><text:s text:c="13"/></text:span><text:span text:style-name="T74">.</text:span></text:p>
      <text:p text:style-name="P75">演奏會曲目：</text:p>
      <text:p text:style-name="P76"><text:span text:style-name="T77">★</text:span><text:span text:style-name="T78">三人或三人以上曲目，曲長至少</text:span><text:span text:style-name="T79">50</text:span><text:span text:style-name="T80">分鐘。</text:span><text:span text:style-name="T81">請填寫完整</text:span><text:span text:style-name="T82">曲目名稱、樂章、編制與曲長</text:span><text:span text:style-name="T83">。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內文"><text:span text:style-name="T116">總曲長：</text:span><text:span text:style-name="T117"><text:s text:c="6"/>分 <text:s text:c="5"/>秒</text:span><text:span text:style-name="T118"><text:s/></text:span><text:span text:style-name="T119"><text:s/></text:span></text:p>
      <text:p text:style-name="P120"><text:span text:style-name="T121">協演人員</text:span><text:span text:style-name="T122">名單與樂器別：</text:span><text:span text:style-name="T123"><text:s text:c="3"/></text:span><text:span text:style-name="T124"><text:s text:c="34"/></text:span><text:span text:style-name="T125"><text:s text:c="11"/></text:span><text:span text:style-name="T126">.</text:span></text:p>
      <text:p text:style-name="P127"><text:span text:style-name="T128">.</text:span><text:span text:style-name="T129"><text:s text:c="162"/></text:span><text:span text:style-name="T130"><text:s/></text:span><text:span text:style-name="T131">.</text:span><text:span text:style-name="T132"><text:s/></text:span></text:p>
      <text:soft-page-break/>
      <text:p text:style-name="P133"><text:span text:style-name="T134">演奏組</text:span><text:span text:style-name="T135">學位考試</text:span><text:span text:style-name="T136">部分輔助文件</text:span><text:span text:style-name="T137">:</text:span><text:span text:style-name="T138">室內樂音樂會</text:span><text:span text:style-name="T139">評審委員推薦書</text:span></text:p>
      <text:p text:style-name="P140"/>
      <text:p text:style-name="P141"><text:span text:style-name="T142">◆</text:span><text:span text:style-name="T143">學生姓名：</text:span><text:span text:style-name="T144"><text:s text:c="12"/></text:span><text:span text:style-name="T145"><text:s/>◆</text:span><text:span text:style-name="T146">學號：</text:span><text:span text:style-name="T147"><text:s text:c="10"/></text:span><text:span text:style-name="T148"><text:s/>◆</text:span><text:span text:style-name="T149">指導教授：</text:span><text:span text:style-name="T150"><text:s text:c="14"/></text:span><text:span text:style-name="T151">.</text:span></text:p>
      <text:p text:style-name="P152">◆評審委員為主修教師、演奏組專任教師或室內樂授課教師與外聘委員，至少三位（由所長指定召集人），本表不敷使用請自行影印，學生請勿直接與評審聯絡。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<text:s text:c="2"/>名</text:p>
          </table:table-cell>
          <table:table-cell table:style-name="TableCell162">
            <text:p text:style-name="P163"><text:span text:style-name="T164">服務單位及職稱</text:span></text:p>
          </table:table-cell>
          <table:table-cell table:style-name="TableCell165">
            <text:p text:style-name="P166"><text:span text:style-name="T167">最</text:span><text:span text:style-name="T168"><text:s/></text:span><text:span text:style-name="T169">高</text:span><text:span text:style-name="T170"><text:s/></text:span><text:span text:style-name="T171">學</text:span><text:span text:style-name="T172"><text:s/></text:span><text:span text:style-name="T173">歷</text:span></text:p>
          </table:table-cell>
          <table:table-cell table:style-name="TableCell174">
            <text:p text:style-name="P175">聯<text:s/>絡<text:s/>電<text:s/>話<text:s/>及<text:s/>地<text:s/>址</text:p>
          </table:table-cell>
          <table:table-cell table:style-name="TableCell176">
            <text:p text:style-name="P177">備<text:s text:c="2"/>註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召集人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指導教授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指導教授簽名</text:span><text:span text:style-name="T257">：</text:span><text:span text:style-name="T258"><text:s text:c="22"/></text:span><text:span text:style-name="T259"><text:s/></text:span><text:span text:style-name="T260"><text:s/></text:span><text:span text:style-name="T261">演奏組召集人簽名</text:span><text:span text:style-name="T262">：</text:span><text:span text:style-name="T263"><text:s text:c="24"/></text:span><text:span text:style-name="T264">.</text:span></text:p>
      <text:p text:style-name="P265"><text:span text:style-name="T266">所長簽名</text:span><text:span text:style-name="T267">：</text:span><text:span text:style-name="T268"><text:s text:c="27"/></text:span><text:span text:style-name="T2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大音樂研究所演奏組</dc:title>
    <meta:initial-creator>NCTU</meta:initial-creator>
    <dc:creator>user</dc:creator>
    <meta:creation-date>2021-02-05T23:51:00Z</meta:creation-date>
    <dc:date>2021-02-05T23:51:00Z</dc:date>
    <meta:print-date>2021-02-05T13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