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FFFF" fo:font-size="14pt" style:font-size-asian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FFFF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margin-top="0.125in" fo:line-height="0.2222in" fo:margin-left="0.2708in" fo:text-indent="-0.27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line-height-at-least="0in" fo:margin-left="0.9166in" fo:text-indent="-0.9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ableColumn72" style:family="table-column">
      <style:table-column-properties style:column-width="6.6937in"/>
    </style:style>
    <style:style style:name="Table71" style:family="table">
      <style:table-properties style:width="6.6937in" fo:margin-left="0.3708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="新細明體" fo:font-weight="bold" style:font-weight-asian="bold" fo:color="#000000"/>
    </style:style>
    <style:style style:name="P77" style:parent-style-name="內文" style:family="paragraph">
      <style:text-properties style:font-name-asian="標楷體" fo:font-weight="bold" style:font-weight-asian="bold" fo:color="#000000"/>
    </style:style>
    <style:style style:name="P78" style:parent-style-name="內文" style:family="paragraph">
      <style:text-properties style:font-name-asian="標楷體" fo:font-weight="bold" style:font-weight-asian="bold" fo:color="#000000"/>
    </style:style>
    <style:style style:name="P79" style:parent-style-name="內文" style:family="paragraph">
      <style:paragraph-properties fo:text-indent="0.1215in"/>
      <style:text-properties style:font-name-asian="標楷體" fo:color="#000000"/>
    </style:style>
    <style:style style:name="P80" style:parent-style-name="內文" style:family="paragraph">
      <style:paragraph-properties fo:text-indent="0.1201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indent="0.1215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top="0.125in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125in" fo:line-height="0.2777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音樂研究所演奏組</text:p>
      <text:p text:style-name="P2">術科考試確認書</text:p>
      <text:p text:style-name="P3"><text:span text:style-name="T4"><text:s/></text:span><text:span text:style-name="T5">110.2.1.</text:span><text:span text:style-name="T6">修訂</text:span></text:p>
      <text:p text:style-name="P7">申請日期：<text:s text:c="4"/>年<text:s text:c="4"/>月<text:s text:c="4"/>日</text:p>
      <text:p text:style-name="P8"><text:span text:style-name="T9">學生姓名：</text:span><text:span text:style-name="T10"><text:s text:c="23"/></text:span><text:span text:style-name="T11"><text:s text:c="10"/></text:span><text:span text:style-name="T12">學號：</text:span><text:span text:style-name="T13"><text:s text:c="23"/></text:span><text:span text:style-name="T14">.</text:span></text:p>
      <text:p text:style-name="P15"><text:span text:style-name="T16">主修樂器：</text:span><text:span text:style-name="T17"><text:s text:c="23"/></text:span><text:span text:style-name="T18"><text:s text:c="6"/></text:span><text:span text:style-name="T19">主修老師：</text:span><text:span text:style-name="T20"><text:s text:c="23"/></text:span><text:span text:style-name="T21">.</text:span></text:p>
      <text:p text:style-name="P22"><text:span text:style-name="T23">考試日期：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（星期</text:span><text:span text:style-name="T30"><text:s text:c="2"/></text:span><text:span text:style-name="T31">）</text:span><text:span text:style-name="T32">已修業年限</text:span><text:span text:style-name="T33"><text:s text:c="4"/></text:span><text:span text:style-name="T34">學年又</text:span><text:span text:style-name="T35"><text:s text:c="4"/></text:span><text:span text:style-name="T36">學期（含當學期）</text:span></text:p>
      <text:p text:style-name="P37"><text:span text:style-name="T38">★</text:span><text:span text:style-name="T39">書面資料最遲需</text:span><text:span text:style-name="T40">於所辦公告時間</text:span><text:span text:style-name="T41">（約</text:span><text:span text:style-name="T42">術科考試</text:span><text:span text:style-name="T43">前</text:span><text:span text:style-name="T44">3</text:span><text:span text:style-name="T45">週</text:span><text:span text:style-name="T46">）</text:span><text:span text:style-name="T47">繳交至所辦</text:span><text:span text:style-name="T48">。</text:span></text:p>
      <text:p text:style-name="P49"><text:span text:style-name="T50">★</text:span><text:span text:style-name="T51">【主修鋼琴】</text:span></text:p>
      <text:p text:style-name="P52">（1）每學期皆須參加術科考試，曲目不得少於15分鐘。</text:p>
      <text:p text:style-name="P53">（2）畢業前一學期之術科考試，曲目總長度為30至40分鐘。</text:p>
      <text:p text:style-name="P54">（3）畢業前一學期之術科考試平均成績未達70分，則不得於下學期申請學位考試。</text:p>
      <text:p text:style-name="P55">【其它主修】</text:p>
      <text:p text:style-name="P56">（1）入學後第1學期不考試，有修主修課之當學期皆須參加術科考試。</text:p>
      <text:p text:style-name="P57">（2）準備術科考試曲目總長度至少30<text:s/>分鐘，考試時間至少20分鐘。</text:p>
      <text:p text:style-name="P58">（3）絃樂及管樂需含2首不同的作品。</text:p>
      <text:p text:style-name="P59">（4）畢業前一學期之術科考試平均成績未達70分，則不得於下學期申請學位考試。</text:p>
      <text:p text:style-name="P60"><text:span text:style-name="T61">術科考試曲目：</text:span><text:span text:style-name="T62">★</text:span><text:span text:style-name="T63">請填寫完整</text:span><text:span text:style-name="T64">曲目名稱、樂章、曲長</text:span><text:span text:style-name="T65">及</text:span><text:span text:style-name="T66">PN</text:span><text:span text:style-name="T67">（</text:span><text:span text:style-name="T68">Pianist needed</text:span><text:span text:style-name="T69">）</text:span><text:span text:style-name="T70">。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內文"><text:span text:style-name="T75">範例</text:span><text:span text:style-name="T76">：</text:span></text:p>
            <text:p text:style-name="P77">Sonata for Cello and Piano in A Minor, op. 36 (27’47’’) <text:s text:c="41"/>E. Grieg</text:p>
            <text:p text:style-name="P78">A小調大提琴與鋼琴的奏鳴曲，op. 36 <text:s text:c="50"/>葛利格<text:s/>(1843-1907)</text:p>
            <text:p text:style-name="P79">I. Allegro agitato<text:s/>激動的快板<text:s/>(9’45’’)</text:p>
            <text:p text:style-name="P80"><text:span text:style-name="T81">II. Andante molto</text:span><text:s/><text:span text:style-name="T82">tranquillo</text:span><text:span text:style-name="T83">甚是寂靜的行板</text:span><text:span text:style-name="T84"><text:s/>(6’20’’)</text:span></text:p>
            <text:p text:style-name="P85"><text:span text:style-name="T86">III.</text:span><text:bookmark-start text:name="_Hlk7729491"/><text:span text:style-name="T87"><text:s/>Allegro<text:s/></text:span><text:bookmark-end text:name="_Hlk7729491"/><text:span text:style-name="T88">快板</text:span><text:span text:style-name="T89"><text:s/>(11’42’’)</text:span></text:p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總曲長：</text:span><text:span text:style-name="T110"><text:s text:c="6"/></text:span><text:span text:style-name="T111">分</text:span><text:span text:style-name="T112"><text:s text:c="6"/></text:span><text:span text:style-name="T113">秒</text:span><text:span text:style-name="T114"><text:s/></text:span><text:span text:style-name="T115"><text:s/></text:span><text:span text:style-name="T116">鋼琴伴奏名單：</text:span><text:span text:style-name="T117"><text:s text:c="14"/></text:span><text:span text:style-name="T118">.</text:span></text:p>
      <text:p text:style-name="P119"><text:span text:style-name="T120">指導教授簽名：</text:span><text:span text:style-name="T121"><text:s text:c="22"/></text:span><text:span text:style-name="T122">.</text:span><text:span text:style-name="T123">演奏組召集人簽名</text:span><text:span text:style-name="T124">：</text:span><text:span text:style-name="T125"><text:s text:c="37"/></text:span><text:span text:style-name="T126">.</text:span></text:p>
      <text:p text:style-name="P127"><text:span text:style-name="T128">所長簽名：</text:span><text:span text:style-name="T129"><text:s text:c="46"/></text:span><text:span text:style-name="T1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大音樂研究所演奏組</dc:title>
    <meta:initial-creator>NCTU</meta:initial-creator>
    <dc:creator>user</dc:creator>
    <meta:creation-date>2021-02-05T23:28:00Z</meta:creation-date>
    <dc:date>2021-02-06T00:31:00Z</dc:date>
    <meta:print-date>2014-06-19T07:4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