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indent="0.5in"/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margin-top="0.125in" fo:line-height="0.3472in" fo:margin-left="1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472in" fo:margin-left="1.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472in" fo:margin-left="1.1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 fo:margin-left="1.1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472in" fo:margin-left="1.1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 fo:margin-left="1.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top="0.125in" fo:line-height="0.5555in" fo:text-indent="0.4902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347in" fo:font-size="16pt" style:font-size-asian="16pt" style:font-size-complex="16pt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347in" fo:font-size="16pt" style:font-size-asian="16pt" style:font-size-complex="16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347in"/>
    </style:style>
    <style:style style:name="T46" style:parent-style-name="預設段落字型" style:family="text">
      <style:text-properties style:font-name="標楷體" style:font-name-asian="標楷體" fo:letter-spacing="0.0347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0.0347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letter-spacing="0.0347in"/>
    </style:style>
    <style:style style:name="P50" style:parent-style-name="內文" style:family="paragraph">
      <style:text-properties style:font-name="標楷體" style:font-name-asian="標楷體" fo:letter-spacing="0.0347in"/>
    </style:style>
    <style:style style:name="P51" style:parent-style-name="內文" style:family="paragraph">
      <style:text-properties style:font-name="標楷體" style:font-name-asian="標楷體" fo:letter-spacing="0.0347in"/>
    </style:style>
    <style:style style:name="P52" style:parent-style-name="內文" style:family="paragraph">
      <style:paragraph-properties fo:text-indent="0.2916in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陽明交通大學</text:p>
      <text:p text:style-name="P2">研究所碩士班</text:p>
      <text:p text:style-name="P3"/>
      <text:p text:style-name="P4"/>
      <text:p text:style-name="P5"><text:span text:style-name="T6">本校音樂研究所碩士班</text:span><text:span text:style-name="T7"><text:s/></text:span><text:span text:style-name="T8"><text:s text:c="12"/></text:span><text:span text:style-name="T9"><text:s/></text:span><text:span text:style-name="T10">君</text:span></text:p>
      <text:p text:style-name="P11"/>
      <text:p text:style-name="P12">論文輔助文件</text:p>
      <text:p text:style-name="P13"><text:span text:style-name="T14"><text:s text:c="41"/></text:span><text:span text:style-name="T15">.</text:span></text:p>
      <text:p text:style-name="P16"><text:span text:style-name="T17"><text:s text:c="41"/></text:span><text:span text:style-name="T18">.</text:span></text:p>
      <text:p text:style-name="P19"><text:span text:style-name="T20"><text:s text:c="41"/></text:span><text:span text:style-name="T21">.</text:span></text:p>
      <text:p text:style-name="P22"><text:span text:style-name="T23"><text:s text:c="41"/></text:span><text:span text:style-name="T24">.</text:span></text:p>
      <text:p text:style-name="P25"><text:span text:style-name="T26"><text:s text:c="41"/></text:span><text:span text:style-name="T27">.</text:span></text:p>
      <text:p text:style-name="P28"><text:span text:style-name="T29"><text:s text:c="41"/></text:span><text:span text:style-name="T30">.</text:span></text:p>
      <text:p text:style-name="P31"/>
      <text:p text:style-name="P32"/>
      <text:p text:style-name="P33"><text:span text:style-name="T34">經輔助文</text:span><text:span text:style-name="T35">件指導教授認可</text:span><text:span text:style-name="T36">已完成修改</text:span></text:p>
      <text:p text:style-name="P37"/>
      <text:p text:style-name="P38"/>
      <text:p text:style-name="P39"/>
      <text:p text:style-name="P40"/>
      <text:p text:style-name="P41">輔助文件</text:p>
      <text:p text:style-name="P42"><text:span text:style-name="T43">指導教授</text:span><text:span text:style-name="T44"><text:s/></text:span><text:span text:style-name="T45"><text:s/></text:span><text:span text:style-name="T46"><text:s text:c="15"/></text:span><text:span text:style-name="T47"><text:s text:c="2"/></text:span><text:span text:style-name="T48">教授</text:span></text:p>
      <text:p text:style-name="P49"/>
      <text:p text:style-name="P50"/>
      <text:p text:style-name="P51"/>
      <text:p text:style-name="P52"><text:span text:style-name="T53">中華民國</text:span><text:span text:style-name="T54"><text:s text:c="11"/></text:span><text:span text:style-name="T55">年</text:span><text:span text:style-name="T56"><text:s text:c="10"/></text:span><text:span text:style-name="T57">月</text:span><text:span text:style-name="T58"><text:s text:c="10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</dc:title>
    <meta:initial-creator>交大音樂所</meta:initial-creator>
    <dc:creator>user</dc:creator>
    <meta:creation-date>2021-02-06T00:53:00Z</meta:creation-date>
    <dc:date>2021-02-06T00:54:00Z</dc:date>
    <meta:print-date>2005-06-08T09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