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style:line-height-at-least="0.25in"/>
      <style:text-properties style:font-name-asian="標楷體" fo:font-size="10pt" style:font-size-asian="10pt"/>
    </style:style>
    <style:style style:name="P8" style:parent-style-name="內文" style:family="paragraph">
      <style:paragraph-properties style:line-break="normal" fo:text-align="end" style:line-height-at-least="0.25in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0.2083in" fo:margin-left="0.2701in" fo:text-indent="-0.171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2083in" fo:margin-left="0.2701in" fo:text-indent="-0.171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083in" fo:margin-left="0.3333in" fo:text-indent="-0.2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083in" fo:margin-left="0.3333in" fo:text-indent="-0.2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2083in" fo:margin-left="0.3333in" fo:text-indent="-0.2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083in" fo:margin-left="0.3333in" fo:text-indent="-0.2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olumn53" style:family="table-column">
      <style:table-column-properties style:column-width="3.7402in"/>
    </style:style>
    <style:style style:name="TableColumn54" style:family="table-column">
      <style:table-column-properties style:column-width="3.2486in"/>
    </style:style>
    <style:style style:name="Table52" style:family="table">
      <style:table-properties style:width="6.9888in" fo:margin-left="0.3708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59" style:parent-style-name="預設段落字型" style:family="text">
      <style:text-properties style:font-name="微軟正黑體" style:font-name-asian="微軟正黑體" fo:background-color="#FFFFFF"/>
    </style:style>
    <style:style style:name="T60" style:parent-style-name="預設段落字型" style:family="text">
      <style:text-properties style:font-name="微軟正黑體" style:font-name-asian="微軟正黑體" fo:background-color="#FFFFFF"/>
    </style:style>
    <style:style style:name="T61" style:parent-style-name="預設段落字型" style:family="text">
      <style:text-properties style:font-name="微軟正黑體" style:font-name-asian="微軟正黑體" fo:background-color="#FFFFFF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background-color="#FFFFFF"/>
    </style:style>
    <style:style style:name="P64" style:parent-style-name="內文" style:family="paragraph">
      <style:paragraph-properties fo:line-height="0.2083in" fo:margin-left="0.3312in" fo:text-indent="-0.231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083in" fo:margin-left="0.3333in" fo:text-indent="-0.2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083in" fo:text-indent="0.3333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083in" fo:text-indent="0.3333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083in" fo:text-indent="0.3333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083in" fo:text-indent="0.3333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083in" fo:margin-left="0.4923in" fo:text-indent="-0.0006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083in" fo:margin-left="0.393in" fo:text-indent="-0.26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olumn108" style:family="table-column">
      <style:table-column-properties style:column-width="0.7493in" style:use-optimal-column-width="false"/>
    </style:style>
    <style:style style:name="TableColumn109" style:family="table-column">
      <style:table-column-properties style:column-width="1.3298in" style:use-optimal-column-width="false"/>
    </style:style>
    <style:style style:name="TableColumn110" style:family="table-column">
      <style:table-column-properties style:column-width="1.1048in" style:use-optimal-column-width="false"/>
    </style:style>
    <style:style style:name="TableColumn111" style:family="table-column">
      <style:table-column-properties style:column-width="2.7562in" style:use-optimal-column-width="false"/>
    </style:style>
    <style:style style:name="TableColumn112" style:family="table-column">
      <style:table-column-properties style:column-width="1.1048in" style:use-optimal-column-width="false"/>
    </style:style>
    <style:style style:name="Table107" style:family="table">
      <style:table-properties style:width="7.0451in" fo:margin-left="0.3152in" table:align="left"/>
    </style:style>
    <style:style style:name="TableRow113" style:family="table-row">
      <style:table-row-properties style:min-row-height="0.3888in"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28" style:family="table-row">
      <style:table-row-properties style:min-row-height="0.3888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3888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888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888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888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888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3888in" style:use-optimal-row-height="false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fo:margin-top="0.127in" fo:margin-bottom="0.12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FFFFFF"/>
    </style:style>
    <style:style style:name="P214" style:parent-style-name="內文" style:family="paragraph">
      <style:paragraph-properties fo:margin-top="0.127in" fo:margin-bottom="0.127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FFFFFF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" style:parent-style-name="內文" style:master-page-name="MP1" style:family="paragraph">
      <style:paragraph-properties fo:break-before="page" fo:text-align="center" style:line-height-at-least="0.2916in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fo:text-align="end" fo:margin-right="0.0694in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ableColumn238" style:family="table-column">
      <style:table-column-properties style:column-width="1.418in" style:use-optimal-column-width="false"/>
    </style:style>
    <style:style style:name="TableColumn239" style:family="table-column">
      <style:table-column-properties style:column-width="1.3562in" style:use-optimal-column-width="false"/>
    </style:style>
    <style:style style:name="TableColumn240" style:family="table-column">
      <style:table-column-properties style:column-width="0.9194in" style:use-optimal-column-width="false"/>
    </style:style>
    <style:style style:name="TableColumn241" style:family="table-column">
      <style:table-column-properties style:column-width="0.1652in" style:use-optimal-column-width="false"/>
    </style:style>
    <style:style style:name="TableColumn242" style:family="table-column">
      <style:table-column-properties style:column-width="0.668in" style:use-optimal-column-width="false"/>
    </style:style>
    <style:style style:name="TableColumn243" style:family="table-column">
      <style:table-column-properties style:column-width="0.334in" style:use-optimal-column-width="false"/>
    </style:style>
    <style:style style:name="TableColumn244" style:family="table-column">
      <style:table-column-properties style:column-width="0.2881in" style:use-optimal-column-width="false"/>
    </style:style>
    <style:style style:name="TableColumn245" style:family="table-column">
      <style:table-column-properties style:column-width="0.5833in" style:use-optimal-column-width="false"/>
    </style:style>
    <style:style style:name="TableColumn246" style:family="table-column">
      <style:table-column-properties style:column-width="0.9187in" style:use-optimal-column-width="false"/>
    </style:style>
    <style:style style:name="Table237" style:family="table">
      <style:table-properties style:width="6.6513in" fo:margin-left="0.2694in" table:align="left"/>
    </style:style>
    <style:style style:name="TableRow247" style:family="table-row">
      <style:table-row-properties style:min-row-height="0.2423in" style:use-optimal-row-height="false" fo:keep-together="always"/>
    </style:style>
    <style:style style:name="TableCell248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125in" fo:margin-bottom="0.125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125in" fo:margin-bottom="0.125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125in" fo:margin-bottom="0.125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125in" fo:margin-bottom="0.125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2in" style:use-optimal-row-height="false" fo:keep-together="always"/>
    </style:style>
    <style:style style:name="TableCell26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125in" fo:margin-bottom="0.125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125in" fo:margin-bottom="0.125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125in" fo:margin-bottom="0.125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Row286" style:family="table-row">
      <style:table-row-properties style:min-row-height="0.2347in" style:use-optimal-row-height="false" fo:keep-together="always"/>
    </style:style>
    <style:style style:name="TableCell28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125in" fo:margin-bottom="0.125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125in" fo:margin-bottom="0.125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297" style:family="table-row">
      <style:table-row-properties style:min-row-height="0.2312in" style:use-optimal-row-height="false" fo:keep-together="always"/>
    </style:style>
    <style:style style:name="TableCell29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02" style:family="table-row">
      <style:table-row-properties style:min-row-height="0.25in" style:use-optimal-row-height="false" fo:keep-together="always"/>
    </style:style>
    <style:style style:name="TableCell303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125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style:font-size-complex="14pt"/>
    </style:style>
    <style:style style:name="T308" style:parent-style-name="預設段落字型" style:family="text">
      <style:text-properties style:font-name-asian="標楷體" style:font-size-complex="14pt"/>
    </style:style>
    <style:style style:name="T309" style:parent-style-name="預設段落字型" style:family="text">
      <style:text-properties style:font-name-asian="標楷體" style:font-size-complex="14pt"/>
    </style:style>
    <style:style style:name="TableCell310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0.25in" style:use-optimal-row-height="false" fo:keep-together="always"/>
    </style:style>
    <style:style style:name="P31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widows="2" fo:orphans="2"/>
      <style:text-properties style:font-name-asian="標楷體"/>
    </style:style>
    <style:style style:name="TableRow315" style:family="table-row">
      <style:table-row-properties style:min-row-height="0.5027in" style:use-optimal-row-height="false" fo:keep-together="always"/>
    </style:style>
    <style:style style:name="P31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widows="2" fo:orphans="2"/>
      <style:text-properties style:font-name-asian="標楷體"/>
    </style:style>
    <style:style style:name="TableRow318" style:family="table-row">
      <style:table-row-properties style:min-row-height="0.3625in" style:use-optimal-row-height="false" fo:keep-together="always"/>
    </style:style>
    <style:style style:name="TableCell31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Row324" style:family="table-row">
      <style:table-row-properties style:min-row-height="0.3777in" style:use-optimal-row-height="false" fo:keep-together="always"/>
    </style:style>
    <style:style style:name="TableCell32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style:font-size-complex="14pt"/>
    </style:style>
    <style:style style:name="T330" style:parent-style-name="預設段落字型" style:family="text">
      <style:text-properties style:font-name-asian="標楷體" style:font-size-complex="14pt"/>
    </style:style>
    <style:style style:name="T331" style:parent-style-name="預設段落字型" style:family="text">
      <style:text-properties style:font-name-asian="標楷體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7215in" style:use-optimal-row-height="false" fo:keep-together="always"/>
    </style:style>
    <style:style style:name="P33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widows="2" fo:orphans="2"/>
      <style:text-properties style:font-name-asian="標楷體"/>
    </style:style>
    <style:style style:name="TableRow337" style:family="table-row">
      <style:table-row-properties style:min-row-height="1.1041in" style:use-optimal-row-height="false" fo:keep-together="always"/>
    </style:style>
    <style:style style:name="TableCell33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Row343" style:family="table-row">
      <style:table-row-properties style:min-row-height="0.4972in" style:use-optimal-row-height="false" fo:keep-together="always"/>
    </style:style>
    <style:style style:name="TableCell34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left="0.8777in" fo:text-indent="-0.8145in">
        <style:tab-stops/>
      </style:paragraph-properties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Row353" style:family="table-row">
      <style:table-row-properties style:min-row-height="1.1916in" style:use-optimal-row-height="false" fo:keep-together="always"/>
    </style:style>
    <style:style style:name="TableCell354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-top="0.0104in solid #000000" fo:border-left="0.0104in solid #000000" fo:border-bottom="0.0138in solid #000000" fo:border-right="0.0138in solid #000000" fo:padding-top="0in" fo:padding-left="0.0194in" fo:padding-bottom="0in" fo:padding-right="0.0194in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margin-bottom="0.125in"/>
      <style:text-properties style:font-name="華康儷楷書" style:font-name-asian="華康儷楷書" fo:font-weight="bold" style:font-weight-asian="bold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音樂研究所</text:span><text:span text:style-name="T5">音樂學組</text:span></text:p>
      <text:p text:style-name="P6">學位考試申請書</text:p>
      <text:p text:style-name="P7">110.2.1.修訂</text:p>
      <text:p text:style-name="P8"><text:span text:style-name="T9">繳交申請日期：民國＿＿年＿＿月＿＿日</text:span></text:p>
      <text:p text:style-name="P10"><text:span text:style-name="T11">★</text:span><text:span text:style-name="T12">學位考試申請書、評審委員推薦書、校友通訊錄、論文原創性比對報告、論文等書面資料及論文原創性比對報告電子檔最遲應於學位考試</text:span><text:span text:style-name="T13">前三週</text:span><text:span text:style-name="T14">繳交至所辦</text:span><text:span text:style-name="T15">。依評審委員人數繳交</text:span><text:span text:style-name="T16">論文原創性比對報告及論文</text:span><text:span text:style-name="T17">份數，由所辦轉寄給評審委員。</text:span></text:p>
      <text:p text:style-name="P18"><text:span text:style-name="T19">★</text:span><text:span text:style-name="T20">為使內容清晰辨識請打字填寫。</text:span></text:p>
      <text:p text:style-name="P21"><text:span text:style-name="T22">◆</text:span><text:span text:style-name="T23">學生姓名：</text:span><text:span text:style-name="T24"><text:s text:c="11"/></text:span><text:span text:style-name="T25"><text:s text:c="2"/>◆</text:span><text:span text:style-name="T26">學號：</text:span><text:span text:style-name="T27"><text:s text:c="11"/></text:span><text:span text:style-name="T28"><text:s/>◆</text:span><text:span text:style-name="T29">指導教授：</text:span><text:span text:style-name="T30"><text:s text:c="16"/></text:span><text:span text:style-name="T31">.</text:span></text:p>
      <text:p text:style-name="P32"><text:span text:style-name="T33">◆</text:span><text:span text:style-name="T34">論文題目：</text:span><text:span text:style-name="T35"><text:s text:c="45"/></text:span><text:span text:style-name="T36"><text:s text:c="38"/></text:span>.</text:p>
      <text:p text:style-name="P37"><text:span text:style-name="T38">◆</text:span><text:span text:style-name="T39">已於課程「音樂論壇」</text:span><text:span text:style-name="T40">發表</text:span><text:span text:style-name="T41">一次與「論文計畫書」內容相符的報告</text:span><text:span text:style-name="T42">：</text:span><text:span text:style-name="T43">□</text:span><text:span text:style-name="T44">是</text:span><text:span text:style-name="T45"><text:s/>□</text:span><text:span text:style-name="T46">否，請檢附資料。</text:span></text:p>
      <text:p text:style-name="P47"><text:span text:style-name="T48">◆</text:span><text:span text:style-name="T49">論文原創性比對報告：</text:span><text:span text:style-name="T50"><text:s/></text:span><text:span text:style-name="T51">研究生應自行先完成「論文原創性比對」，將原創性報告及學位考試申請書，請指導教授簽名確認學生已完成論文原創性比對。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已確認學生完成論文原創性比對，並供學位考試委員參考</text:span><text:span text:style-name="T59"><text:s/>(</text:span><text:span text:style-name="T60">指導教授請簽名</text:span><text:span text:style-name="T61">)</text:span></text:p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◆</text:span><text:span text:style-name="T66">口試日期、時間及地點：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（星期</text:span><text:span text:style-name="T73"><text:s text:c="3"/></text:span><text:span text:style-name="T74">）</text:span><text:span text:style-name="T75"><text:s text:c="3"/></text:span><text:span text:style-name="T76">時</text:span><text:span text:style-name="T77"><text:s text:c="3"/></text:span><text:span text:style-name="T78">分於</text:span><text:span text:style-name="T79"><text:s text:c="5"/></text:span><text:span text:style-name="T80">教室</text:span></text:p>
      <text:p text:style-name="P81"><text:span text:style-name="T82">◆</text:span><text:span text:style-name="T83">本校各碩士班研究生之碩士學位考試委員會置委員三至五人，由系所專班就校內外學者專家中對研究生所提論文有專門研究，並具備下列資格之一者，向校長推薦，由校長遴聘組成之。</text:span><text:span text:style-name="T84"><text:s/></text:span></text:p>
      <text:p text:style-name="P85">1.現任或曾任教授、副教授、助理教授。</text:p>
      <text:p text:style-name="P86">2.中央研究院院士、現任或曾任中央研究院研究員、副研究員、助<text:s/>研究員。</text:p>
      <text:p text:style-name="P87">3.獲有博士學位，且在學術上著有成就者。<text:s/></text:p>
      <text:p text:style-name="P88">4.研究領域屬於稀少性、特殊性學科或屬專業實務，且在學術或專業上著有成就。</text:p>
      <text:p text:style-name="P89"><text:span text:style-name="T90">前項第</text:span><text:span text:style-name="T91">3</text:span><text:span text:style-name="T92">款、第</text:span><text:span text:style-name="T93">4</text:span><text:span text:style-name="T94">款</text:span><text:span text:style-name="T95">之提聘資格認定標準，由各系</text:span><text:span text:style-name="T96">(</text:span><text:span text:style-name="T97">所、專班</text:span><text:span text:style-name="T98">)</text:span><text:span text:style-name="T99">務會議或專班委員會訂定之。</text:span><text:span text:style-name="T100">請於備註欄說明在學術上之成就，若該欄位不敷使用，可另紙說明</text:span><text:span text:style-name="T101">。</text:span></text:p>
      <text:p text:style-name="P102"><text:span text:style-name="T103">◆</text:span><text:span text:style-name="T104">請指導教授推薦評審委員至少五位（指導教授不得擔任召集人），</text:span><text:span text:style-name="T105">學生請勿直接與評審聯絡</text:span><text:span text:style-name="T106">。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姓<text:s text:c="2"/>名</text:p>
          </table:table-cell>
          <table:table-cell table:style-name="TableCell116">
            <text:p text:style-name="P117"><text:span text:style-name="T118">服務單位及職稱</text:span></text:p>
          </table:table-cell>
          <table:table-cell table:style-name="TableCell119">
            <text:p text:style-name="P120">最高學歷</text:p>
          </table:table-cell>
          <table:table-cell table:style-name="TableCell121">
            <text:p text:style-name="P122"><text:span text:style-name="T123">聯絡電話、地址</text:span><text:span text:style-name="T124">及</text:span><text:span text:style-name="T125">E-MAIL</text:span></text:p>
          </table:table-cell>
          <table:table-cell table:style-name="TableCell126">
            <text:p text:style-name="P127">備<text:s text:c="2"/>註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召集人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指導教授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<text:span text:style-name="T206">指導教授簽名</text:span><text:span text:style-name="T207">：</text:span><text:span text:style-name="T208"><text:s text:c="24"/></text:span><text:span text:style-name="T209"><text:s/></text:span><text:span text:style-name="T210">音樂學組召集人簽名</text:span><text:span text:style-name="T211">：</text:span><text:span text:style-name="T212"><text:s text:c="23"/></text:span><text:span text:style-name="T213">.</text:span></text:p>
      <text:p text:style-name="P214"><text:span text:style-name="T215">所長簽名</text:span><text:span text:style-name="T216">：</text:span><text:span text:style-name="T217"><text:s text:c="29"/></text:span><text:span text:style-name="T218">.</text:span><text:span text:style-name="T219"><text:s text:c="29"/></text:span></text:p>
      <text:p text:style-name="P220"><text:soft-page-break/><text:span text:style-name="T221">國立陽明</text:span><text:span text:style-name="T222">交通大學音樂</text:span><text:span text:style-name="T223">研究</text:span><text:span text:style-name="T224">所校友通訊錄表格</text:span></text:p>
      <text:p text:style-name="P225"><text:span text:style-name="T226">1</text:span><text:span text:style-name="T227">1</text:span><text:span text:style-name="T228">0</text:span><text:span text:style-name="T229">.</text:span><text:span text:style-name="T230">0</text:span><text:span text:style-name="T231">2</text:span><text:span text:style-name="T232">.</text:span><text:span text:style-name="T233">0</text:span><text:span text:style-name="T234">1</text:span><text:span text:style-name="T235">.</text:span><text:span text:style-name="T236">修訂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中文姓名</text:span>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<text:span text:style-name="T255">英文姓名</text:span>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><text:span text:style-name="T260">性別</text:span></text:p>
          </table:table-cell>
          <table:table-cell table:style-name="TableCell261">
            <text:p text:style-name="P262"><text:span text:style-name="T263">□</text:span><text:span text:style-name="T264">男</text:span><text:span text:style-name="T265"><text:s/></text:span><text:span text:style-name="T266">□</text:span><text:span text:style-name="T267">女</text:span></text:p>
          </table:table-cell>
        </table:table-row>
        <table:table-row table:style-name="TableRow268">
          <table:table-cell table:style-name="TableCell269">
            <text:p text:style-name="P270"><text:span text:style-name="T271">碩士畢業學年度</text:span>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出生日期</text:span></text:p>
          </table:table-cell>
          <table:covered-table-cell/>
          <table:table-cell table:style-name="TableCell277" table:number-columns-spanned="5">
            <text:p text:style-name="P278"><text:span text:style-name="T279">民國</text:span><text:span text:style-name="T280"><text:s text:c="5"/></text:span><text:span text:style-name="T281">年</text:span><text:span text:style-name="T282"><text:s text:c="5"/></text:span><text:span text:style-name="T283">月</text:span><text:span text:style-name="T284"><text:s text:c="5"/></text:span><text:span text:style-name="T28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聯絡電話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><text:span text:style-name="T294">行動電話</text:span>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E-Mail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3">
            <text:p text:style-name="P304"><text:span text:style-name="T305">聯絡地址</text:span></text:p>
            <text:p text:style-name="P306"><text:span text:style-name="T307">(</text:span><text:span text:style-name="T308">請註明郵地區號</text:span><text:span text:style-name="T309">)</text:span></text:p>
          </table:table-cell>
          <table:table-cell table:style-name="TableCell310" table:number-columns-spanned="8" table:number-rows-spanned="3">
            <text:p text:style-name="內文"><text:span text:style-name="T31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戶籍電話</text:span></text:p>
          </table:table-cell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2">
            <text:p text:style-name="P326"><text:span text:style-name="T327">戶籍地址</text:span></text:p>
            <text:p text:style-name="P328"><text:span text:style-name="T329">(</text:span><text:span text:style-name="T330">請註明郵地區號</text:span><text:span text:style-name="T331">)</text:span></text:p>
          </table:table-cell>
          <table:table-cell table:style-name="TableCell332" table:number-columns-spanned="8" table:number-rows-spanned="2">
            <text:p text:style-name="內文"><text:span text:style-name="T33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服務單位名稱</text:span></text:p>
          </table:table-cell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服務單位電話</text:span>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>FAX</text:p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服務單位地址</text:span></text:p>
            <text:p text:style-name="P357"><text:span text:style-name="T358">(</text:span><text:span text:style-name="T359">請註明郵地區號</text:span><text:span text:style-name="T360">)</text:span></text:p>
          </table:table-cell>
          <table:table-cell table:style-name="TableCell361" table:number-columns-spanned="8">
            <text:p text:style-name="內文"><text:span text:style-name="T36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音樂科技組論文口試委員推薦書</dc:title>
    <meta:initial-creator>xp</meta:initial-creator>
    <dc:creator>user</dc:creator>
    <meta:creation-date>2021-02-05T10:37:00Z</meta:creation-date>
    <dc:date>2021-02-05T10:37:00Z</dc:date>
    <meta:print-date>2019-07-17T06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