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14pt" style:font-size-asian="14pt" style:font-size-complex="14pt" fo:background-color="#FFFF00"/>
    </style:style>
    <style:style style:name="P23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14pt" style:font-size-asian="14pt" style:font-size-complex="14pt" fo:background-color="#FFFF00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2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3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1" style:parent-style-name="內文" style:family="paragraph">
      <style:paragraph-properties fo:text-align="center" fo:margin-top="0.0694in" fo:margin-bottom="0.0694in" fo:line-height="0.3472in"/>
    </style:style>
    <style:style style:name="T3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3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5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8" style:parent-style-name="內文" style:family="paragraph">
      <style:paragraph-properties fo:text-align="center" fo:margin-top="0.0694in" fo:margin-bottom="0.0694in" style:line-height-at-least="0in"/>
      <style:text-properties style:font-name-asian="標楷體" fo:text-transform="uppercase" style:letter-kerning="false" fo:font-size="18pt" style:font-size-asian="18pt" style:font-size-complex="18pt"/>
    </style:style>
    <style:style style:name="P39" style:parent-style-name="內文" style:family="paragraph">
      <style:paragraph-properties fo:text-align="center" fo:margin-top="0.0694in" fo:margin-bottom="0.0694in" style:line-height-at-least="0in"/>
      <style:text-properties style:font-name-asian="標楷體" fo:text-transform="uppercase" style:letter-kerning="false" fo:font-size="18pt" style:font-size-asian="18pt" style:font-size-complex="18pt"/>
    </style:style>
    <style:style style:name="P40" style:parent-style-name="內文" style:family="paragraph">
      <style:paragraph-properties fo:text-align="center" fo:margin-top="0.0694in" fo:margin-bottom="0.0694in" fo:line-height="0.3472in"/>
    </style:style>
    <style:style style:name="T41" style:parent-style-name="預設段落字型" style:family="text">
      <style:text-properties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P4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44" style:parent-style-name="內文" style:family="paragraph">
      <style:paragraph-properties style:snap-to-layout-grid="false" fo:text-align="center" fo:margin-top="1.3333in" fo:line-height="150%">
        <style:tab-stops>
          <style:tab-stop style:type="left" style:position="2.0805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 fo:hyphenate="true"/>
    </style:style>
    <style:style style:name="P49" style:parent-style-name="內文" style:family="paragraph">
      <style:paragraph-properties fo:break-before="page" fo:text-align="center" fo:margin-top="0.0694in" fo:margin-bottom="0.0694in"/>
    </style:style>
    <style:style style:name="T50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5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53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54" style:parent-style-name="內文" style:family="paragraph">
      <style:paragraph-properties fo:text-align="center" fo:margin-top="0.0694in" fo:margin-bottom="0.0694in" fo:line-height="115%"/>
      <style:text-properties style:font-name-asian="標楷體" fo:text-transform="uppercase" style:letter-kerning="false" fo:font-size="18pt" style:font-size-asian="18pt" style:font-size-complex="18pt"/>
    </style:style>
    <style:style style:name="P55" style:parent-style-name="內文" style:family="paragraph">
      <style:paragraph-properties fo:text-align="center" fo:margin-top="0.0694in" fo:margin-bottom="0.0694in" fo:line-height="115%"/>
    </style:style>
    <style:style style:name="T5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5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59" style:parent-style-name="內文" style:family="paragraph">
      <style:paragraph-properties fo:text-align="center" fo:margin-top="0.0694in" fo:margin-bottom="0.0694in" fo:line-height="115%"/>
    </style:style>
    <style:style style:name="T6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6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6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63" style:parent-style-name="內文" style:family="paragraph">
      <style:paragraph-properties fo:text-align="center" fo:margin-top="0.0694in" fo:margin-bottom="0.0694in" fo:line-height="115%"/>
    </style:style>
    <style:style style:name="P64" style:parent-style-name="內文" style:family="paragraph">
      <style:paragraph-properties fo:text-align="center" fo:margin-top="0.0694in" fo:margin-bottom="0.0694in" fo:line-height="115%"/>
    </style:style>
    <style:style style:name="P65" style:parent-style-name="內文" style:family="paragraph">
      <style:paragraph-properties fo:text-align="center" fo:margin-top="0.0694in" fo:margin-bottom="0.0694in" fo:line-height="115%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text-align="center" fo:margin-top="0.0694in" fo:margin-bottom="0.0694in"/>
      <style:text-properties style:font-name-asian="標楷體" fo:text-transform="uppercase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 fo:margin-top="0.0694in" fo:margin-bottom="0.0694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8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 fo:margin-top="0.0694in" fo:margin-bottom="0.0694in" fo:line-height="0.2777in"/>
    </style:style>
    <style:style style:name="T82" style:parent-style-name="預設段落字型" style:family="text">
      <style:text-properties style:font-name-asian="標楷體" style:letter-kerning="false" style:font-size-complex="14pt"/>
    </style:style>
    <style:style style:name="T83" style:parent-style-name="預設段落字型" style:family="text">
      <style:text-properties style:font-name-asian="標楷體" style:letter-kerning="false" style:font-size-complex="14pt"/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T85" style:parent-style-name="預設段落字型" style:family="text">
      <style:text-properties style:font-name-asian="標楷體" style:letter-kerning="false" style:font-size-complex="14pt"/>
    </style:style>
    <style:style style:name="T86" style:parent-style-name="預設段落字型" style:family="text">
      <style:text-properties style:font-name-asian="標楷體" style:letter-kerning="false" style:font-size-complex="14pt"/>
    </style:style>
    <style:style style:name="T87" style:parent-style-name="預設段落字型" style:family="text">
      <style:text-properties style:font-name-asian="標楷體" style:letter-kerning="false" style:font-size-complex="14pt"/>
    </style:style>
    <style:style style:name="T88" style:parent-style-name="預設段落字型" style:family="text">
      <style:text-properties style:font-name-asian="標楷體" style:letter-kerning="false" style:font-size-complex="14pt"/>
    </style:style>
    <style:style style:name="T89" style:parent-style-name="預設段落字型" style:family="text">
      <style:text-properties style:font-name-asian="標楷體" style:letter-kerning="false" style:font-size-complex="14pt"/>
    </style:style>
    <style:style style:name="T90" style:parent-style-name="預設段落字型" style:family="text">
      <style:text-properties style:font-name-asian="標楷體" style:letter-kerning="false" style:font-size-complex="14pt"/>
    </style:style>
    <style:style style:name="T91" style:parent-style-name="預設段落字型" style:family="text">
      <style:text-properties style:font-name-asian="標楷體" style:letter-kerning="false" style:font-size-complex="14pt"/>
    </style:style>
    <style:style style:name="T92" style:parent-style-name="預設段落字型" style:family="text">
      <style:text-properties style:font-name-asian="標楷體" style:letter-kerning="false" style:font-size-complex="14pt"/>
    </style:style>
    <style:style style:name="T93" style:parent-style-name="預設段落字型" style:family="text">
      <style:text-properties style:font-name-asian="標楷體" style:letter-kerning="false" style:font-size-complex="14pt"/>
    </style:style>
    <style:style style:name="T94" style:parent-style-name="預設段落字型" style:family="text">
      <style:text-properties style:font-name-asian="標楷體" style:letter-kerning="false" style:font-size-complex="14pt"/>
    </style:style>
    <style:style style:name="T95" style:parent-style-name="預設段落字型" style:family="text">
      <style:text-properties style:font-name-asian="標楷體" style:letter-kerning="false" style:font-size-complex="14pt"/>
    </style:style>
    <style:style style:name="P96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7" style:parent-style-name="內文" style:family="paragraph">
      <style:paragraph-properties fo:text-align="center" fo:margin-top="0.0694in" fo:margin-bottom="0.0694in"/>
    </style:style>
    <style:style style:name="P98" style:parent-style-name="內文" style:family="paragraph">
      <style:paragraph-properties fo:text-align="center" fo:margin-top="0.0694in" fo:margin-bottom="0.0694in"/>
    </style:style>
    <style:style style:name="P99" style:parent-style-name="內文" style:family="paragraph">
      <style:paragraph-properties fo:text-align="center" fo:margin-top="0.0694in" fo:margin-bottom="0.0694in" fo:line-height="0.2777in"/>
      <style:text-properties style:font-name-asian="標楷體" style:letter-kerning="false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text-transform="uppercase" style:letter-kerning="false"/>
    </style:style>
    <style:style style:name="T104" style:parent-style-name="預設段落字型" style:family="text">
      <style:text-properties style:font-name-asian="標楷體" fo:text-transform="uppercase" style:letter-kerning="false"/>
    </style:style>
  </office:automatic-styles>
  <office:body>
    <office:text text:use-soft-page-breaks="true">
      <text:p text:style-name="P1"><text:span text:style-name="T2">國立陽明交通大學</text:span></text:p>
      <text:p text:style-name="P3">音樂研究所　</text:p>
      <text:p text:style-name="P4">碩士論文</text:p>
      <text:p text:style-name="P5"><text:span text:style-name="T6">I</text:span><text:span text:style-name="T7">nstitute of Music</text:span></text:p>
      <text:p text:style-name="P8"><text:span text:style-name="T9">N</text:span><text:span text:style-name="T10">ational</text:span><text:span text:style-name="T11"><text:s/>Y</text:span><text:span text:style-name="T12">ang</text:span><text:span text:style-name="T13"><text:s/>M</text:span><text:span text:style-name="T14">ing</text:span><text:span text:style-name="T15"><text:s/>C</text:span><text:span text:style-name="T16">hiao</text:span><text:span text:style-name="T17"><text:s/>T</text:span><text:span text:style-name="T18">ung</text:span><text:span text:style-name="T19"><text:s/>U</text:span><text:span text:style-name="T20">niversity</text:span></text:p>
      <text:p text:style-name="P21">Master Thesis</text:p>
      <text:p text:style-name="P22"/>
      <text:p text:style-name="P23"/>
      <text:p text:style-name="P24"><text:span text:style-name="T25">王小華</text:span><text:span text:style-name="T26">新音樂劇場作品發表會</text:span><text:span text:style-name="T27"><text:line-break/></text:span><text:span text:style-name="T28">含原創作品集與</text:span><text:span text:style-name="T29">高山流水</text:span><text:span text:style-name="T30">註釋文件</text:span></text:p>
      <text:p text:style-name="P31"><text:span text:style-name="T32">SIAO-HUA WANG new music theatre COMPOSITION RECITAL</text:span><text:span text:style-name="T33"><text:line-break/></text:span><text:span text:style-name="T34">ORIGINAL COMPOSITIONS<text:s/></text:span><text:span text:style-name="T35"><text:line-break/></text:span><text:span text:style-name="T36">WITH<text:s/></text:span><text:bookmark-start text:name="_Ref202764763"/><text:span text:style-name="T37">COMMENTARY</text:span><text:bookmark-end text:name="_Ref202764763"/></text:p>
      <text:p text:style-name="P38"/>
      <text:p text:style-name="P39"/>
      <text:p text:style-name="P40"><text:span text:style-name="T41">研究生：王小華</text:span><text:span text:style-name="T42"><text:s/>(Wang, Sao-Hua)</text:span></text:p>
      <text:p text:style-name="P43">指導教授：陳大英<text:s/>(Chen, Da-Ying)</text:p>
      <text:p text:style-name="P44"><text:span text:style-name="T45">中華民國一一</text:span><text:span text:style-name="T46">〇</text:span><text:span text:style-name="T47">年六月</text:span></text:p>
      <text:p text:style-name="P48">June 2021</text:p>
      <text:soft-page-break/>
      <text:p text:style-name="P49"><text:span text:style-name="T50"><text:s text:c="2"/></text:span><text:span text:style-name="T51">王</text:span><text:span text:style-name="T52">小華</text:span><text:span text:style-name="T53">新音樂劇場作品發表會</text:span></text:p>
      <text:p text:style-name="P54">含原創作品集與高山流水註釋文件</text:p>
      <text:p text:style-name="P55"><text:span text:style-name="T56">siao-hua w</text:span><text:span text:style-name="T57">ANG</text:span><text:span text:style-name="T58"><text:s/>new music theatre COMPOSITION RECITAL</text:span></text:p>
      <text:p text:style-name="P59"><text:span text:style-name="T60">ORIGINAL COMPOSITIONS<text:s/></text:span><text:span text:style-name="T61"><text:line-break/></text:span><text:span text:style-name="T62">WITH COMMENTARY</text:span></text:p>
      <text:p text:style-name="P63"/>
      <text:p text:style-name="P64"/>
      <text:p text:style-name="P65"><text:span text:style-name="T66">研究生：王小華　</text:span><text:span text:style-name="T67">STUDENT:<text:s/></text:span><text:span text:style-name="T68">SAO-HUA WANG</text:span><text:span text:style-name="T69"><text:s/></text:span><text:span text:style-name="T70"><text:line-break/></text:span><text:span text:style-name="T71">指導教授：陳大英　</text:span><text:span text:style-name="T72">ADVISOR:<text:s/></text:span><text:span text:style-name="T73">DA-YING CHEN</text:span><text:span text:style-name="T74"><text:s/></text:span></text:p>
      <text:p text:style-name="P75"/>
      <text:p text:style-name="P76">國立陽明交通大學</text:p>
      <text:p text:style-name="P77">音樂研究所</text:p>
      <text:p text:style-name="P78">碩士論文</text:p>
      <text:p text:style-name="P79"/>
      <text:p text:style-name="P80"/>
      <text:p text:style-name="P81"><text:span text:style-name="T82">A THESIS SUBMITTED TO</text:span><text:span text:style-name="T83"><text:line-break/></text:span><text:span text:style-name="T84">THE INSTITUTE OF MUSIC</text:span><text:span text:style-name="T85"><text:line-break/></text:span><text:span text:style-name="T86">COLLEGE OF HUMANITIES AND SOCIAL SCIENCES</text:span><text:span text:style-name="T87"><text:line-break/></text:span><text:span text:style-name="T88">NATIONAL YANG MING CHIAO TUNG UNIVERSITY</text:span><text:span text:style-name="T89"><text:line-break/></text:span><text:span text:style-name="T90">IN PARTIAL FULFILLMENT OF</text:span><text:span text:style-name="T91"><text:line-break/></text:span><text:span text:style-name="T92">THE REQUIREMENTS FOR THE DEGREE<text:s/></text:span><text:span text:style-name="T93">OF</text:span><text:span text:style-name="T94"><text:line-break/></text:span><text:span text:style-name="T95">MASTER OF ARTS<text:s/></text:span></text:p>
      <text:p text:style-name="P96">(NEW MUSIC THEATER)<text:s/></text:p>
      <text:p text:style-name="P97"/>
      <text:p text:style-name="P98"/>
      <text:p text:style-name="P99">JUNE 2021</text:p>
      <text:p text:style-name="P100"><text:span text:style-name="T101">TAIWAN, REPUBLIC OF CHINA</text:span></text:p>
      <text:p text:style-name="P102"><text:span text:style-name="T103">中華民國一一</text:span>〇<text:span text:style-name="T104">年六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4.902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88264in" svg:height="1.72014in" draw:z-index="251658240" draw:id="id0" draw:style-name="a3" draw:transform="translate(-3.44132in -0.86007in) rotate(-0.7854) translate(3.44132in 0.86007in)" draw:name="PowerPlusWaterMarkObject1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CTU-IMU</dc:title>
    <meta:initial-creator>IMU</meta:initial-creator>
    <dc:creator>user</dc:creator>
    <meta:creation-date>2021-03-25T06:57:00Z</meta:creation-date>
    <dc:date>2021-03-25T06:57:00Z</dc:date>
    <meta:print-date>2008-07-02T03:58:00Z</meta:print-date>
    <meta:template xlink:href="IMU-Thesis-Composition-B-Cover-TitlePage" xlink:type="simple"/>
    <meta:editing-cycles>3</meta:editing-cycles>
    <meta:editing-duration>PT0S</meta:editing-duration>
    <meta:document-statistic meta:page-count="2" meta:paragraph-count="18" meta:word-count="378" meta:character-count="758" meta:row-count="15" meta:non-whitespace-character-count="398"/>
  </office:meta>
</office:document-meta>
</file>