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 fo:margin-top="0.0694in" fo:margin-bottom="0.0694in" fo:line-height="0.3472in"/>
    </style:style>
    <style:style style:name="T24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0" style:parent-style-name="內文" style:family="paragraph">
      <style:paragraph-properties fo:text-align="center" fo:margin-top="0.0694in" fo:margin-bottom="0.0694in" fo:line-height="0.3472in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1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2" style:parent-style-name="內文" style:family="paragraph">
      <style:paragraph-properties fo:text-align="center" fo:margin-top="0.0694in" fo:margin-bottom="0.0694in"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P4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break-before="page" fo:text-align="center" fo:margin-top="0.0694in" fo:margin-bottom="0.0694in" fo:line-height="0.3472in"/>
    </style:style>
    <style:style style:name="T55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margin-top="0.0694in" fo:margin-bottom="0.0694in" fo:line-height="0.3472in"/>
    </style:style>
    <style:style style:name="T6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1" style:parent-style-name="內文" style:family="paragraph">
      <style:paragraph-properties fo:text-align="center" fo:margin-top="0.0694in" fo:margin-bottom="0.0694in" fo:line-height="0.3472in"/>
    </style:style>
    <style:style style:name="T6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3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64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fo:margin-top="0.0694in" fo:margin-bottom="0.0694in" fo:line-height="0.2777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8" style:parent-style-name="內文" style:family="paragraph">
      <style:paragraph-properties fo:text-align="center" fo:margin-top="0.0694in" fo:margin-bottom="0.0694in"/>
    </style:style>
    <style:style style:name="P99" style:parent-style-name="內文" style:family="paragraph">
      <style:paragraph-properties fo:text-align="center" fo:margin-top="0.0694in" fo:margin-bottom="0.0694in"/>
    </style:style>
    <style:style style:name="P100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text-transform="uppercase" style:letter-kerning="false"/>
    </style:style>
    <style:style style:name="T105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><text:span text:style-name="T24">王小華</text:span><text:span text:style-name="T25">電子科技音樂作品發表會</text:span><text:span text:style-name="T26"><text:line-break/></text:span><text:span text:style-name="T27">含原創作品集與</text:span><text:span text:style-name="T28">高山流水</text:span><text:span text:style-name="T29">註釋文件</text:span></text:p>
      <text:p text:style-name="P30"><text:span text:style-name="T31">SIAO-HUA WANG electronic TECHNOLOGY mUSIC COMPOSITION<text:s/></text:span><text:span text:style-name="T32">RECITAL</text:span><text:span text:style-name="T33"><text:line-break/></text:span><text:span text:style-name="T34">ORIGINAL COMPOSITIONS<text:s/></text:span><text:span text:style-name="T35"><text:line-break/></text:span><text:span text:style-name="T36">WITH<text:s/></text:span><text:bookmark-start text:name="_Ref202764763"/><text:span text:style-name="T37">COMMENTARY</text:span><text:bookmark-end text:name="_Ref202764763"/><text:span text:style-name="T38"><text:s/>of IN PRAISE OF FRIENDSHIP</text:span></text:p>
      <text:p text:style-name="P39"/>
      <text:p text:style-name="P40"/>
      <text:p text:style-name="P41"/>
      <text:p text:style-name="P42"><text:span text:style-name="T43">研究生：王小華</text:span><text:span text:style-name="T44"><text:s/>(Wang, Sao-Hua)</text:span></text:p>
      <text:p text:style-name="P45">指導教授：陳大英<text:s/>(Chen, Da-Ying)</text:p>
      <text:p text:style-name="P46"/>
      <text:p text:style-name="P47"/>
      <text:p text:style-name="P48"/>
      <text:p text:style-name="P49"><text:span text:style-name="T50">中華民國一一</text:span><text:span text:style-name="T51">〇</text:span><text:span text:style-name="T52">年六月</text:span></text:p>
      <text:p text:style-name="P53">June 2021</text:p>
      <text:soft-page-break/>
      <text:p text:style-name="P54"><text:span text:style-name="T55"><text:s text:c="2"/></text:span><text:span text:style-name="T56">王</text:span><text:span text:style-name="T57">小華</text:span><text:span text:style-name="T58">電子科技音樂作品發表會</text:span></text:p>
      <text:p text:style-name="P59"><text:span text:style-name="T60">含原創作品集與高山流水註釋文件</text:span></text:p>
      <text:p text:style-name="P61"><text:span text:style-name="T62">SIAO-HUA WANG electronic TECHNOLOGY mUSIC COMPOSITION RECITAL</text:span></text:p>
      <text:p text:style-name="P63">ORIGINAL<text:s/>COMPOSITIONS<text:s/><text:line-break/>WITH COMMENTARY of IN PRAISE OF FRIENDSHIP</text:p>
      <text:p text:style-name="P64"><text:span text:style-name="T65">研究生：王小華　</text:span><text:span text:style-name="T66">STUDENT:<text:s/></text:span><text:span text:style-name="T67">SAO-HUA WANG</text:span><text:span text:style-name="T68"><text:s/></text:span><text:span text:style-name="T69"><text:line-break/></text:span><text:span text:style-name="T70">指導教授：陳大英　</text:span><text:span text:style-name="T71">ADVISOR:<text:s/></text:span><text:span text:style-name="T72">DA-YING CHEN</text:span><text:span text:style-name="T73"><text:s/></text:span></text:p>
      <text:p text:style-name="P74"/>
      <text:p text:style-name="P75">國立陽明交通大學</text:p>
      <text:p text:style-name="P76"><text:span text:style-name="T77">音樂研究所</text:span><text:span text:style-name="T78"><text:s/></text:span></text:p>
      <text:p text:style-name="P79">碩士論文</text:p>
      <text:p text:style-name="P80"/>
      <text:p text:style-name="P81"/>
      <text:p text:style-name="P82"><text:span text:style-name="T83">A THESIS SUBMITTED TO</text:span><text:span text:style-name="T84"><text:line-break/></text:span><text:span text:style-name="T85">THE INSTITUTE OF MUSIC</text:span><text:span text:style-name="T86"><text:line-break/></text:span><text:span text:style-name="T87">COLLEGE OF HUMANITIES AND SOCIAL SCIENCES</text:span><text:span text:style-name="T88"><text:line-break/></text:span><text:span text:style-name="T89">NATIONAL YANG MING CHIAO<text:s/></text:span><text:span text:style-name="T90">TUNG UNIVERSITY</text:span><text:span text:style-name="T91"><text:line-break/></text:span><text:span text:style-name="T92">IN PARTIAL FULFILLMENT OF</text:span><text:span text:style-name="T93"><text:line-break/></text:span><text:span text:style-name="T94">THE REQUIREMENTS FOR THE DEGREE OF</text:span><text:span text:style-name="T95"><text:line-break/></text:span><text:span text:style-name="T96">MASTER OF ARTS<text:s/></text:span></text:p>
      <text:p text:style-name="P97">(ELECTRONIC TECHNOLOGY MUSIC)</text:p>
      <text:p text:style-name="P98"/>
      <text:p text:style-name="P99"/>
      <text:p text:style-name="P100">JUNE 2021</text:p>
      <text:p text:style-name="P101"><text:span text:style-name="T102">TAIWAN, REPUBLIC OF CHINA</text:span></text:p>
      <text:p text:style-name="P103"><text:span text:style-name="T104">中華民國一一</text:span>〇<text:span text:style-name="T105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8240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7:55:00Z</meta:creation-date>
    <dc:date>2021-03-25T07:55:00Z</dc:date>
    <meta:print-date>2008-07-02T03:58:00Z</meta:print-date>
    <meta:template xlink:href="IMU-Thesis-Composition-B-Cover-TitlePage" xlink:type="simple"/>
    <meta:editing-cycles>2</meta:editing-cycles>
    <meta:editing-duration>PT0S</meta:editing-duration>
    <meta:document-statistic meta:page-count="2" meta:paragraph-count="20" meta:word-count="420" meta:character-count="843" meta:row-count="17" meta:non-whitespace-character-count="443"/>
  </office:meta>
</office:document-meta>
</file>