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top="0.6666in" fo:line-height="0.3472in"/>
      <style:text-properties style:font-name-asian="標楷體" fo:text-transform="uppercase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11" style:parent-style-name="內文" style:family="paragraph">
      <style:paragraph-properties fo:text-align="center" fo:margin-top="0.0833in" fo:line-height="0.3472in"/>
    </style:style>
    <style:style style:name="T12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16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17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18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20" style:parent-style-name="內文" style:family="paragraph">
      <style:paragraph-properties fo:text-align="center" fo:margin-top="0.0694in" fo:margin-bottom="0.0694in"/>
      <style:text-properties style:font-name-asian="標楷體" fo:text-transform="uppercase" style:letter-kerning="false" fo:font-size="16pt" style:font-size-asian="16pt" style:font-size-complex="16pt"/>
    </style:style>
    <style:style style:name="P21" style:parent-style-name="內文" style:family="paragraph">
      <style:paragraph-properties fo:text-align="center" fo:margin-top="0.8333in" fo:line-height="0.4166in"/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text-align="center" fo:margin-top="1.3333in" fo:line-height="150%">
        <style:tab-stops>
          <style:tab-stop style:type="left" style:position="2.0805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 fo:hyphenate="true"/>
    </style:style>
    <style:style style:name="P28" style:parent-style-name="內文" style:family="paragraph">
      <style:paragraph-properties fo:text-align="center" fo:margin-top="0.0694in" fo:margin-bottom="0.0694in" fo:line-height="150%"/>
    </style:style>
    <style:style style:name="P29" style:parent-style-name="內文" style:family="paragraph">
      <style:paragraph-properties fo:text-align="center" fo:margin-top="0.0694in" fo:margin-bottom="0.0694in"/>
      <style:text-properties style:font-name-asian="標楷體" fo:text-transform="uppercase" style:letter-kerning="false" fo:font-size="18pt" style:font-size-asian="18pt" style:font-size-complex="18pt"/>
    </style:style>
    <style:style style:name="P30" style:parent-style-name="內文" style:family="paragraph">
      <style:paragraph-properties fo:text-align="center" fo:margin-top="0.0694in" fo:margin-bottom="0.0694in"/>
    </style:style>
    <style:style style:name="T31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T33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34" style:parent-style-name="內文" style:family="paragraph">
      <style:paragraph-properties fo:text-align="center" fo:margin-top="0.0694in" fo:margin-bottom="0.0694in"/>
    </style:style>
    <style:style style:name="T35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36" style:parent-style-name="內文" style:family="paragraph">
      <style:paragraph-properties fo:text-align="center" fo:margin-top="0.0694in" fo:margin-bottom="0.0694in"/>
    </style:style>
    <style:style style:name="T37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9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40" style:parent-style-name="內文" style:family="paragraph">
      <style:paragraph-properties fo:text-align="center" fo:margin-top="0.0694in" fo:margin-bottom="0.0694in" fo:line-height="115%"/>
      <style:text-properties style:font-name-asian="標楷體" fo:text-transform="uppercase" style:letter-kerning="false" fo:font-size="18pt" style:font-size-asian="18pt" style:font-size-complex="18pt"/>
    </style:style>
    <style:style style:name="P41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P42" style:parent-style-name="內文" style:family="paragraph">
      <style:paragraph-properties style:snap-to-layout-grid="false" fo:text-align="center" fo:margin-top="0.4166in" fo:line-height="0.2777in">
        <style:tab-stops>
          <style:tab-stop style:type="left" style:position="1.8784in"/>
        </style:tab-stops>
      </style:paragraph-properties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text-transform="uppercase" style:letter-kerning="false" fo:font-size="14pt" style:font-size-asian="14pt" style:font-size-complex="14pt" fo:background-color="#FFFF00"/>
    </style:style>
    <style:style style:name="P53" style:parent-style-name="內文" style:family="paragraph">
      <style:paragraph-properties fo:text-align="center" fo:margin-top="0.0694in" fo:margin-bottom="0.0694in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54" style:parent-style-name="內文" style:family="paragraph">
      <style:paragraph-properties fo:text-align="center" fo:margin-top="0.0694in" fo:margin-bottom="0.0694in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55" style:parent-style-name="內文" style:family="paragraph">
      <style:paragraph-properties fo:text-align="center" fo:margin-top="0.0694in" fo:margin-bottom="0.0694in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margin-top="0.6666in" fo:line-height="0.2777in"/>
      <style:text-properties style:font-name-asian="標楷體" style:letter-kerning="false" style:font-size-complex="14pt"/>
    </style:style>
    <style:style style:name="P57" style:parent-style-name="內文" style:family="paragraph">
      <style:paragraph-properties fo:text-align="center" fo:margin-top="0.0694in" fo:margin-bottom="0.0694in"/>
      <style:text-properties style:font-name-asian="標楷體" style:letter-kerning="false" style:font-size-complex="14pt"/>
    </style:style>
    <style:style style:name="P58" style:parent-style-name="內文" style:family="paragraph">
      <style:paragraph-properties fo:text-align="center" fo:margin-top="0.0694in" fo:margin-bottom="0.0694in" fo:line-height="115%"/>
      <style:text-properties style:font-name-asian="標楷體" style:letter-kerning="false" fo:font-size="14pt" style:font-size-asian="14pt" style:font-size-complex="14pt" fo:background-color="#FFFF00"/>
    </style:style>
    <style:style style:name="P59" style:parent-style-name="內文" style:family="paragraph">
      <style:paragraph-properties fo:text-align="center" fo:margin-top="0.0694in" fo:margin-bottom="0.0694in" fo:line-height="115%"/>
      <style:text-properties style:font-name-asian="標楷體" style:letter-kerning="false" fo:font-size="14pt" style:font-size-asian="14pt" style:font-size-complex="14pt" fo:background-color="#FFFF00"/>
    </style:style>
    <style:style style:name="P60" style:parent-style-name="內文" style:family="paragraph">
      <style:paragraph-properties fo:text-align="center" fo:margin-top="0.0694in" fo:margin-bottom="0.0694in" fo:line-height="0.2777in"/>
      <style:text-properties style:font-name-asian="標楷體" style:letter-kerning="false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P64" style:parent-style-name="內文" style:family="paragraph">
      <style:paragraph-properties fo:text-align="center" fo:margin-top="0.0694in" fo:margin-bottom="0.0694in" fo:line-height="0.2777in"/>
    </style:style>
    <style:style style:name="T65" style:parent-style-name="預設段落字型" style:family="text">
      <style:text-properties style:font-name="標楷體" style:font-name-asian="標楷體" fo:text-transform="uppercase" style:letter-kerning="false"/>
    </style:style>
    <style:style style:name="T66" style:parent-style-name="預設段落字型" style:family="text">
      <style:text-properties style:font-name="標楷體" style:font-name-asian="標楷體" fo:text-transform="uppercase" style:letter-kerning="false"/>
    </style:style>
    <style:style style:name="T67" style:parent-style-name="預設段落字型" style:family="text">
      <style:text-properties style:font-name="標楷體" style:font-name-asian="標楷體" fo:text-transform="uppercase" style:letter-kerning="false"/>
    </style:style>
  </office:automatic-styles>
  <office:body>
    <office:text text:use-soft-page-breaks="true">
      <text:p text:style-name="P1">國立陽明交通大學<text:line-break/>音樂研究所<text:line-break/>碩士論文</text:p>
      <text:p text:style-name="P2"><text:span text:style-name="T3">Institute of Music</text:span><text:span text:style-name="T4"><text:line-break/></text:span><text:span text:style-name="T5">National Yang Ming Chiao Tung University</text:span><text:span text:style-name="T6"><text:line-break/></text:span><text:span text:style-name="T7">Master Thesis</text:span></text:p>
      <text:p text:style-name="P8">王小華作品發表會</text:p>
      <text:p text:style-name="P9"><text:span text:style-name="T10">含原創作品集與註釋文件</text:span></text:p>
      <text:p text:style-name="P11"><text:span text:style-name="T12">SIAO-HUA w</text:span><text:span text:style-name="T13">ANG</text:span><text:span text:style-name="T14"><text:s/>COMPOSITION RECITAL</text:span><text:span text:style-name="T15"><text:line-break/></text:span><text:span text:style-name="T16">ORIGINAL COMPOSITIONS<text:s/></text:span><text:span text:style-name="T17"><text:line-break/></text:span><text:span text:style-name="T18">WITH<text:s/></text:span><text:bookmark-start text:name="_Ref202764763"/><text:span text:style-name="T19">COMMENTARY</text:span><text:bookmark-end text:name="_Ref202764763"/></text:p>
      <text:p text:style-name="P20"/>
      <text:p text:style-name="P21">研究生：王小華<text:s/>(Wang, Sao-Hua)</text:p>
      <text:p text:style-name="P22">指導教授：陳大英<text:s/>(Chen, Da-Ying)</text:p>
      <text:p text:style-name="P23"><text:span text:style-name="T24">中華民國一一</text:span><text:span text:style-name="T25">〇</text:span><text:span text:style-name="T26">年六月</text:span></text:p>
      <text:p text:style-name="P27">June 2021</text:p>
      <text:p text:style-name="P28"/>
      <text:p text:style-name="P29"/>
      <text:soft-page-break/>
      <text:p text:style-name="P30"><text:span text:style-name="T31">王小</text:span><text:span text:style-name="T32">華</text:span><text:span text:style-name="T33">作品發表會</text:span></text:p>
      <text:p text:style-name="P34"><text:span text:style-name="T35">含原創作品集與註釋文件</text:span></text:p>
      <text:p text:style-name="P36"><text:span text:style-name="T37">sAOHUA w</text:span><text:span text:style-name="T38">ANG</text:span><text:span text:style-name="T39"><text:s/>COMPOSITION RECITAL</text:span></text:p>
      <text:p text:style-name="P40">ORIGINAL COMPOSITIONS<text:s/><text:line-break/>WITH COMMENTARY</text:p>
      <text:p text:style-name="P41"/>
      <text:p text:style-name="P42"><text:span text:style-name="T43">研究生：王小華　</text:span><text:span text:style-name="T44">STUDENT:<text:s/></text:span><text:span text:style-name="T45">SAO-HUA WANG</text:span><text:span text:style-name="T46"><text:s/></text:span><text:span text:style-name="T47"><text:line-break/></text:span><text:span text:style-name="T48">指導教授：陳大英　</text:span><text:span text:style-name="T49">ADVISOR:<text:s/></text:span><text:span text:style-name="T50">DA-YING CHEN</text:span><text:span text:style-name="T51"><text:s/></text:span></text:p>
      <text:p text:style-name="P52"/>
      <text:p text:style-name="P53">國立陽明交通大學</text:p>
      <text:p text:style-name="P54">音樂研究所<text:s/></text:p>
      <text:p text:style-name="P55">碩士論文</text:p>
      <text:p text:style-name="P56">A THESIS SUBMITTED TO<text:line-break/>THE INSTITUTE OF MUSIC<text:line-break/>COLLEGE OF HUMANITIES AND SOCIAL SCIENCES<text:line-break/>NATIONAL YANG MING CHIAO TUNG UNIVERSITY<text:line-break/>IN PARTIAL FULFILLMENT OF<text:line-break/>THE REQUIREMENTS FOR THE DEGREE OF<text:line-break/>MASTER OF ARTS<text:s/></text:p>
      <text:p text:style-name="P57">(COMPOSITION)</text:p>
      <text:p text:style-name="P58"/>
      <text:p text:style-name="P59"/>
      <text:p text:style-name="P60">June 2021</text:p>
      <text:p text:style-name="P61"><text:span text:style-name="T62">TAIWAN, REPUBLIC OF</text:span><text:span text:style-name="T63"><text:s/>CHINA</text:span></text:p>
      <text:p text:style-name="P64"><text:span text:style-name="T65">中華民國一一</text:span><text:span text:style-name="T66">○</text:span><text:span text:style-name="T67">年六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29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4.902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88264in" svg:height="1.72014in" draw:z-index="251659264" draw:id="id0" draw:style-name="a3" draw:transform="translate(-3.44132in -0.86007in) rotate(-0.7854) translate(3.44132in 0.86007in)" draw:name="PowerPlusWaterMarkObject1" text:anchor-type="paragraph"><svg:title/><svg:desc/><text:p text:style-name="a2" text:class-names="" text:cond-style-name=""><text:span text:style-name="a0" text:class-names="">SAMPLE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CTU-IMU</dc:title>
    <meta:initial-creator>IMU</meta:initial-creator>
    <dc:creator>user</dc:creator>
    <meta:creation-date>2021-03-25T06:54:00Z</meta:creation-date>
    <dc:date>2021-03-25T06:54:00Z</dc:date>
    <meta:print-date>2021-03-23T03:18:00Z</meta:print-date>
    <meta:template xlink:href="IMU-Thesis-Composition-B-Cover-TitlePage" xlink:type="simple"/>
    <meta:editing-cycles>2</meta:editing-cycles>
    <meta:editing-duration>PT0S</meta:editing-duration>
    <meta:document-statistic meta:page-count="2" meta:paragraph-count="16" meta:word-count="344" meta:character-count="691" meta:row-count="14" meta:non-whitespace-character-count="363"/>
  </office:meta>
</office:document-meta>
</file>