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fo:text-transform="uppercase" style:letter-kerning="false" fo:font-size="16pt" style:font-size-asian="16pt" style:font-size-complex="16pt" fo:background-color="#FFFF00"/>
    </style:style>
    <style:style style:name="P2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margin-top="0.0694in" fo:margin-bottom="0.0694in" fo:line-height="0.3472in"/>
    </style:style>
    <style:style style:name="T2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fo:margin-top="0.0694in" fo:margin-bottom="0.0694in" fo:line-height="115%"/>
    </style:style>
    <style:style style:name="P33" style:parent-style-name="內文" style:family="paragraph">
      <style:paragraph-properties fo:text-align="center" fo:margin-top="0.0694in" fo:margin-bottom="0.0694in" fo:line-height="115%"/>
    </style:style>
    <style:style style:name="P34" style:parent-style-name="內文" style:family="paragraph">
      <style:paragraph-properties fo:text-align="center" fo:margin-top="0.0694in" fo:margin-bottom="0.0694in" fo:line-height="115%"/>
    </style:style>
    <style:style style:name="P35" style:parent-style-name="內文" style:family="paragraph">
      <style:paragraph-properties fo:text-align="center" fo:margin-top="0.0694in" fo:margin-bottom="0.0694in" fo:line-height="0.3472in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P3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39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4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3" style:parent-style-name="內文" style:family="paragraph">
      <style:paragraph-properties fo:text-align="center" fo:margin-top="0.0694in" fo:margin-bottom="0.0694in" fo:line-height="0.3472in"/>
    </style:style>
    <style:style style:name="T44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4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0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51" style:parent-style-name="內文" style:family="paragraph">
      <style:paragraph-properties fo:text-align="center" fo:margin-top="0.0694in" fo:margin-bottom="0.0694in" fo:line-height="0.3472in"/>
    </style:style>
    <style:style style:name="T5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5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56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margin-top="0.0694in" fo:margin-bottom="0.0694in" fo:line-height="0.2777in"/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P8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8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89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>王小華多媒體新音樂作品發表會</text:p>
      <text:p text:style-name="P24">含原創作品集與註釋文件</text:p>
      <text:p text:style-name="P25"><text:span text:style-name="T26">SIAO-HUA WANG MULTIMEDIA NEW MUSIC COMPOSITION RECITAL</text:span><text:span text:style-name="T27"><text:line-break/></text:span><text:span text:style-name="T28">ORIGINAL COMPOSITIONS<text:s/></text:span><text:span text:style-name="T29"><text:line-break/></text:span><text:span text:style-name="T30">WITH<text:s/></text:span><text:bookmark-start text:name="_Ref202764763"/><text:span text:style-name="T31">COMMENTARY</text:span><text:bookmark-end text:name="_Ref202764763"/></text:p>
      <text:p text:style-name="P32"/>
      <text:p text:style-name="P33"/>
      <text:p text:style-name="P34"/>
      <text:p text:style-name="P35"><text:span text:style-name="T36">研究生：王小華</text:span><text:span text:style-name="T37"><text:s/>(Wang, Sao-Hua)</text:span></text:p>
      <text:p text:style-name="P38">指導教授：陳大英<text:s/>(Chen, Da-Ying)</text:p>
      <text:p text:style-name="P39"><text:span text:style-name="T40">中華民國一一三年十月</text:span></text:p>
      <text:p text:style-name="P41">Oct 2024</text:p>
      <text:p text:style-name="P42"/>
      <text:p text:style-name="P43"><text:span text:style-name="T44"><text:s/></text:span><text:span text:style-name="T45"><text:s/></text:span><text:span text:style-name="T46">王</text:span><text:span text:style-name="T47">小華</text:span><text:span text:style-name="T48">多媒體新音樂</text:span><text:span text:style-name="T49">作品發表會</text:span></text:p>
      <text:p text:style-name="P50">含原創作品集與註釋文件</text:p>
      <text:p text:style-name="P51"><text:span text:style-name="T52">siao-hua w</text:span><text:span text:style-name="T53">ANG</text:span><text:span text:style-name="T54"><text:s/>MULTIMEDIA NEW MUSIC COMPOSITION RECITAL</text:span></text:p>
      <text:p text:style-name="P55">ORIGINAL COMPOSITIONS<text:s/><text:line-break/>WITH COMMENTARY</text:p>
      <text:p text:style-name="P56"><text:span text:style-name="T57">研究生：王小華　</text:span><text:span text:style-name="T58">STUDENT:<text:s/></text:span><text:span text:style-name="T59">SAO-HUA WANG</text:span><text:span text:style-name="T60"><text:s/></text:span><text:span text:style-name="T61"><text:line-break/></text:span><text:span text:style-name="T62">指導教授：陳大英　</text:span><text:span text:style-name="T63">ADVISOR:<text:s/></text:span><text:span text:style-name="T64">DA-YING CHEN</text:span><text:span text:style-name="T65"><text:s/></text:span></text:p>
      <text:p text:style-name="P66"/>
      <text:p text:style-name="P67">國立陽明交通大學</text:p>
      <text:p text:style-name="P68">音樂研究所</text:p>
      <text:p text:style-name="P69">碩士論文</text:p>
      <text:p text:style-name="P70"/>
      <text:p text:style-name="P71"/>
      <text:p text:style-name="P72"><text:span text:style-name="T73">A THESIS SUBMITTED TO</text:span><text:span text:style-name="T74"><text:line-break/></text:span><text:span text:style-name="T75">THE INSTITUTE OF MUSIC</text:span><text:span text:style-name="T76"><text:line-break/></text:span><text:span text:style-name="T77">COLLEGE OF HUMANITIES, ARTS, AND SOCIAL SCIENCES</text:span><text:span text:style-name="T78"><text:line-break/></text:span><text:span text:style-name="T79">NATIONAL YANG MING CHIAO TUNG UNIVERSITY</text:span><text:span text:style-name="T80"><text:line-break/></text:span><text:span text:style-name="T81">IN PARTIAL FULFILLMENT OF</text:span><text:span text:style-name="T82"><text:line-break/></text:span><text:span text:style-name="T83">THE REQUIREMENTS FOR THE<text:s/></text:span><text:span text:style-name="T84">DEGREE OF</text:span><text:span text:style-name="T85"><text:line-break/></text:span><text:span text:style-name="T86">MASTER OF ARTS<text:s/></text:span></text:p>
      <text:p text:style-name="P87">(MULTIMEDIA NEW MUSIC)<text:s/></text:p>
      <text:p text:style-name="P88"/>
      <text:p text:style-name="P89">OCT 2024</text:p>
      <text:p text:style-name="P90"><text:span text:style-name="T91">TAIWAN, REPUBLIC OF CHINA</text:span></text:p>
      <text:p text:style-name="P92"><text:span text:style-name="T93">中華民國一一三年十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6:56:00Z</meta:creation-date>
    <dc:date>2025-05-09T05:44:00Z</dc:date>
    <meta:print-date>2021-03-29T00:24:00Z</meta:print-date>
    <meta:template xlink:href="IMU-Thesis-Composition-B-Cover-TitlePage" xlink:type="simple"/>
    <meta:editing-cycles>6</meta:editing-cycles>
    <meta:editing-duration>PT120S</meta:editing-duration>
    <meta:document-statistic meta:page-count="2" meta:paragraph-count="1" meta:word-count="116" meta:character-count="781" meta:row-count="5" meta:non-whitespace-character-count="666"/>
  </office:meta>
</office:document-meta>
</file>