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3" style:parent-style-name="內文" style:family="paragraph">
      <style:paragraph-properties fo:text-align="center" fo:margin-top="0.0694in" fo:margin-bottom="0.0694in" fo:line-height="0.3472in"/>
    </style:style>
    <style:style style:name="T24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0" style:parent-style-name="內文" style:family="paragraph">
      <style:paragraph-properties fo:text-align="center" fo:margin-top="0.0694in" fo:margin-bottom="0.0694in" fo:line-height="0.3472in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9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1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2" style:parent-style-name="內文" style:family="paragraph">
      <style:paragraph-properties fo:text-align="center" fo:margin-top="0.0694in" fo:margin-bottom="0.0694in"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P4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9" style:parent-style-name="內文" style:family="paragraph">
      <style:paragraph-properties fo:text-align="center" fo:line-height="0.41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56" style:parent-style-name="內文" style:family="paragraph">
      <style:paragraph-properties fo:break-before="page" fo:text-align="center" fo:margin-top="0.0694in" fo:margin-bottom="0.0694in" fo:line-height="0.3472in"/>
    </style:style>
    <style:style style:name="T57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6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1" style:parent-style-name="內文" style:family="paragraph">
      <style:paragraph-properties fo:text-align="center" fo:margin-top="0.0694in" fo:margin-bottom="0.0694in" fo:line-height="0.3472in"/>
    </style:style>
    <style:style style:name="T6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3" style:parent-style-name="內文" style:family="paragraph">
      <style:paragraph-properties fo:text-align="center" fo:margin-top="0.0694in" fo:margin-bottom="0.0694in" fo:line-height="0.3472in"/>
    </style:style>
    <style:style style:name="T6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5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66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margin-top="0.0694in" fo:margin-bottom="0.0694in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margin-top="0.0694in" fo:margin-bottom="0.0694in" fo:line-height="0.2777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00" style:parent-style-name="內文" style:family="paragraph">
      <style:paragraph-properties fo:text-align="center" fo:margin-top="0.0694in" fo:margin-bottom="0.06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P102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fo:text-transform="uppercase" style:letter-kerning="false"/>
    </style:style>
    <style:style style:name="T107" style:parent-style-name="預設段落字型" style:family="text">
      <style:text-properties style:font-name-asian="標楷體" fo:text-transform="uppercase" style:letter-kerning="false"/>
    </style:style>
    <style:style style:name="T108" style:parent-style-name="預設段落字型" style:family="text">
      <style:text-properties style:font-name-asian="標楷體" fo:text-transform="uppercase" style:letter-kerning="false"/>
    </style:style>
    <style:style style:name="T109" style:parent-style-name="預設段落字型" style:family="text">
      <style:text-properties style:font-name-asian="標楷體" fo:text-transform="uppercase" style:letter-kerning="false"/>
    </style:style>
    <style:style style:name="T110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><text:span text:style-name="T24">王小華</text:span><text:span text:style-name="T25">電子科技音樂作品發表會</text:span><text:span text:style-name="T26"><text:line-break/></text:span><text:span text:style-name="T27">含原創作品集與</text:span><text:span text:style-name="T28">高山流水</text:span><text:span text:style-name="T29">註釋文件</text:span></text:p>
      <text:p text:style-name="P30"><text:span text:style-name="T31">SIAO-HUA WANG electronic TECHNOLOGY mUSIC COMPOSITION<text:s/></text:span><text:span text:style-name="T32">RECITAL</text:span><text:span text:style-name="T33"><text:line-break/></text:span><text:span text:style-name="T34">ORIGINAL COMPOSITIONS<text:s/></text:span><text:span text:style-name="T35"><text:line-break/></text:span><text:span text:style-name="T36">WITH<text:s/></text:span><text:bookmark-start text:name="_Ref202764763"/><text:span text:style-name="T37">COMMENTARY</text:span><text:bookmark-end text:name="_Ref202764763"/><text:span text:style-name="T38"><text:s/>of IN PRAISE OF FRIENDSHIP</text:span></text:p>
      <text:p text:style-name="P39"/>
      <text:p text:style-name="P40"/>
      <text:p text:style-name="P41"/>
      <text:p text:style-name="P42"><text:span text:style-name="T43">研究生：王小華</text:span><text:span text:style-name="T44"><text:s/>(Wang, Sao-Hua)</text:span></text:p>
      <text:p text:style-name="P45">指導教授：陳大英<text:s/>(Chen, Da-Ying)</text:p>
      <text:p text:style-name="P46"/>
      <text:p text:style-name="P47"/>
      <text:p text:style-name="P48"/>
      <text:p text:style-name="P49"><text:span text:style-name="T50">中華民國一一</text:span><text:span text:style-name="T51">三</text:span><text:span text:style-name="T52">年</text:span><text:span text:style-name="T53">十</text:span><text:span text:style-name="T54">月</text:span></text:p>
      <text:p text:style-name="P55">Oct<text:s/>2024</text:p>
      <text:soft-page-break/>
      <text:p text:style-name="P56"><text:span text:style-name="T57"><text:s text:c="2"/></text:span><text:span text:style-name="T58">王</text:span><text:span text:style-name="T59">小華</text:span><text:span text:style-name="T60">電子科技音樂作品發表會</text:span></text:p>
      <text:p text:style-name="P61"><text:span text:style-name="T62">含原創作品集與高山流水註釋文件</text:span></text:p>
      <text:p text:style-name="P63"><text:span text:style-name="T64">SIAO-HUA WANG electronic TECHNOLOGY mUSIC COMPOSITION RECITAL</text:span></text:p>
      <text:p text:style-name="P65">ORIGINAL<text:s/>COMPOSITIONS<text:s/><text:line-break/>WITH COMMENTARY of IN PRAISE OF FRIENDSHIP</text:p>
      <text:p text:style-name="P66"><text:span text:style-name="T67">研究生：王小華　</text:span><text:span text:style-name="T68">STUDENT:<text:s/></text:span><text:span text:style-name="T69">SAO-HUA WANG</text:span><text:span text:style-name="T70"><text:s/></text:span><text:span text:style-name="T71"><text:line-break/></text:span><text:span text:style-name="T72">指導教授：陳大英　</text:span><text:span text:style-name="T73">ADVISOR:<text:s/></text:span><text:span text:style-name="T74">DA-YING CHEN</text:span><text:span text:style-name="T75"><text:s/></text:span></text:p>
      <text:p text:style-name="P76"/>
      <text:p text:style-name="P77">國立陽明交通大學</text:p>
      <text:p text:style-name="P78"><text:span text:style-name="T79">音樂研究所</text:span><text:span text:style-name="T80"><text:s/></text:span></text:p>
      <text:p text:style-name="P81">碩士論文</text:p>
      <text:p text:style-name="P82"/>
      <text:p text:style-name="P83"/>
      <text:p text:style-name="P84"><text:span text:style-name="T85">A THESIS SUBMITTED TO</text:span><text:span text:style-name="T86"><text:line-break/></text:span><text:span text:style-name="T87">THE INSTITUTE OF MUSIC</text:span><text:span text:style-name="T88"><text:line-break/></text:span><text:span text:style-name="T89">COLLEGE OF HUMANITIES, ARTS, AND SOCIAL SCIENCES</text:span><text:span text:style-name="T90"><text:line-break/></text:span><text:span text:style-name="T91">NATIONAL YANG MING CHIAO<text:s/></text:span><text:span text:style-name="T92">TUNG UNIVERSITY</text:span><text:span text:style-name="T93"><text:line-break/></text:span><text:span text:style-name="T94">IN PARTIAL FULFILLMENT OF</text:span><text:span text:style-name="T95"><text:line-break/></text:span><text:span text:style-name="T96">THE REQUIREMENTS FOR THE DEGREE OF</text:span><text:span text:style-name="T97"><text:line-break/></text:span><text:span text:style-name="T98">MASTER OF ARTS<text:s/></text:span></text:p>
      <text:p text:style-name="P99">(ELECTRONIC TECHNOLOGY MUSIC)</text:p>
      <text:p text:style-name="P100"/>
      <text:p text:style-name="P101"/>
      <text:p text:style-name="P102">OCT<text:s/>2024</text:p>
      <text:p text:style-name="P103"><text:span text:style-name="T104">TAIWAN, REPUBLIC OF CHINA</text:span></text:p>
      <text:p text:style-name="P105"><text:span text:style-name="T106">中華民國一一</text:span><text:span text:style-name="T107">三</text:span><text:span text:style-name="T108">年</text:span><text:span text:style-name="T109">十</text:span><text:span text:style-name="T11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7:55:00Z</meta:creation-date>
    <dc:date>2025-05-09T04:50:00Z</dc:date>
    <meta:print-date>2008-07-02T03:58:00Z</meta:print-date>
    <meta:template xlink:href="IMU-Thesis-Composition-B-Cover-TitlePage" xlink:type="simple"/>
    <meta:editing-cycles>3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