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4pt" style:font-size-asian="14pt" style:font-size-complex="14pt" fo:background-color="#FFFF00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 fo:margin-top="0.0694in" fo:margin-bottom="0.0694in" fo:line-height="0.3472in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8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39" style:parent-style-name="內文" style:family="paragraph">
      <style:paragraph-properties fo:text-align="center" fo:margin-top="0.0694in" fo:margin-bottom="0.0694in" style:line-height-at-least="0in"/>
      <style:text-properties style:font-name-asian="標楷體" fo:text-transform="uppercase" style:letter-kerning="false" fo:font-size="18pt" style:font-size-asian="18pt" style:font-size-complex="18pt"/>
    </style:style>
    <style:style style:name="P40" style:parent-style-name="內文" style:family="paragraph">
      <style:paragraph-properties fo:text-align="center" fo:margin-top="0.0694in" fo:margin-bottom="0.0694in"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P4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fo:break-before="page" fo:text-align="center" fo:margin-top="0.0694in" fo:margin-bottom="0.0694in"/>
    </style:style>
    <style:style style:name="T52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5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6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8pt" style:font-size-asian="18pt" style:font-size-complex="18pt"/>
    </style:style>
    <style:style style:name="P57" style:parent-style-name="內文" style:family="paragraph">
      <style:paragraph-properties fo:text-align="center" fo:margin-top="0.0694in" fo:margin-bottom="0.0694in" fo:line-height="115%"/>
    </style:style>
    <style:style style:name="T5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1" style:parent-style-name="內文" style:family="paragraph">
      <style:paragraph-properties fo:text-align="center" fo:margin-top="0.0694in" fo:margin-bottom="0.0694in" fo:line-height="115%"/>
    </style:style>
    <style:style style:name="T6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6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65" style:parent-style-name="內文" style:family="paragraph">
      <style:paragraph-properties fo:text-align="center" fo:margin-top="0.0694in" fo:margin-bottom="0.0694in" fo:line-height="115%"/>
    </style:style>
    <style:style style:name="P66" style:parent-style-name="內文" style:family="paragraph">
      <style:paragraph-properties fo:text-align="center" fo:margin-top="0.0694in" fo:margin-bottom="0.0694in" fo:line-height="115%"/>
    </style:style>
    <style:style style:name="P67" style:parent-style-name="內文" style:family="paragraph">
      <style:paragraph-properties fo:text-align="center" fo:margin-top="0.0694in" fo:margin-bottom="0.0694in" fo:line-height="115%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top="0.0694in" fo:margin-bottom="0.0694in" fo:line-height="0.2777in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T93" style:parent-style-name="預設段落字型" style:family="text">
      <style:text-properties style:font-name-asian="標楷體" style:letter-kerning="false" style:font-size-complex="14pt"/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-asian="標楷體" style:letter-kerning="false" style:font-size-complex="14pt"/>
    </style:style>
    <style:style style:name="T96" style:parent-style-name="預設段落字型" style:family="text">
      <style:text-properties style:font-name-asian="標楷體" style:letter-kerning="false" style:font-size-complex="14pt"/>
    </style:style>
    <style:style style:name="T97" style:parent-style-name="預設段落字型" style:family="text">
      <style:text-properties style:font-name-asian="標楷體" style:letter-kerning="false" style:font-size-complex="14pt"/>
    </style:style>
    <style:style style:name="P9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9" style:parent-style-name="內文" style:family="paragraph">
      <style:paragraph-properties fo:text-align="center" fo:margin-top="0.0694in" fo:margin-bottom="0.0694in"/>
    </style:style>
    <style:style style:name="P100" style:parent-style-name="內文" style:family="paragraph">
      <style:paragraph-properties fo:text-align="center" fo:margin-top="0.0694in" fo:margin-bottom="0.0694in"/>
    </style:style>
    <style:style style:name="P101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text-transform="uppercase" style:letter-kerning="false"/>
    </style:style>
    <style:style style:name="T106" style:parent-style-name="預設段落字型" style:family="text">
      <style:text-properties style:font-name-asian="標楷體" fo:text-transform="uppercase" style:letter-kerning="false"/>
    </style:style>
    <style:style style:name="T107" style:parent-style-name="預設段落字型" style:family="text">
      <style:text-properties style:font-name-asian="標楷體" fo:text-transform="uppercase" style:letter-kerning="false"/>
    </style:style>
    <style:style style:name="T108" style:parent-style-name="預設段落字型" style:family="text">
      <style:text-properties style:font-name-asian="標楷體" fo:text-transform="uppercase" style:letter-kerning="false"/>
    </style:style>
    <style:style style:name="T109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/>
      <text:p text:style-name="P24"><text:span text:style-name="T25">王小華</text:span><text:span text:style-name="T26">新音樂劇場作品發表會</text:span><text:span text:style-name="T27"><text:line-break/></text:span><text:span text:style-name="T28">含原創作品集與</text:span><text:span text:style-name="T29">高山流水</text:span><text:span text:style-name="T30">註釋文件</text:span></text:p>
      <text:p text:style-name="P31"><text:span text:style-name="T32">SIAO-HUA WANG new music theatre COMPOSITION RECITAL</text:span><text:span text:style-name="T33"><text:line-break/></text:span><text:span text:style-name="T34">ORIGINAL COMPOSITIONS<text:s/></text:span><text:span text:style-name="T35"><text:line-break/></text:span><text:span text:style-name="T36">WITH<text:s/></text:span><text:bookmark-start text:name="_Ref202764763"/><text:span text:style-name="T37">COMMENTARY</text:span><text:bookmark-end text:name="_Ref202764763"/></text:p>
      <text:p text:style-name="P38"/>
      <text:p text:style-name="P39"/>
      <text:p text:style-name="P40"><text:span text:style-name="T41">研究生：王小華</text:span><text:span text:style-name="T42"><text:s/>(Wang, Sao-Hua)</text:span></text:p>
      <text:p text:style-name="P43">指導教授：陳大英<text:s/>(Chen, Da-Ying)</text:p>
      <text:p text:style-name="P44"><text:span text:style-name="T45">中華民國一一</text:span><text:span text:style-name="T46">三</text:span><text:span text:style-name="T47">年</text:span><text:span text:style-name="T48">十</text:span><text:span text:style-name="T49">月</text:span></text:p>
      <text:p text:style-name="P50">Oct<text:s/>2024</text:p>
      <text:soft-page-break/>
      <text:p text:style-name="P51"><text:span text:style-name="T52"><text:s text:c="2"/></text:span><text:span text:style-name="T53">王</text:span><text:span text:style-name="T54">小華</text:span><text:span text:style-name="T55">新音樂劇場作品發表會</text:span></text:p>
      <text:p text:style-name="P56">含原創作品集與高山流水註釋文件</text:p>
      <text:p text:style-name="P57"><text:span text:style-name="T58">siao-hua w</text:span><text:span text:style-name="T59">ANG</text:span><text:span text:style-name="T60"><text:s/>new music theatre COMPOSITION RECITAL</text:span></text:p>
      <text:p text:style-name="P61"><text:span text:style-name="T62">ORIGINAL COMPOSITIONS<text:s/></text:span><text:span text:style-name="T63"><text:line-break/></text:span><text:span text:style-name="T64">WITH COMMENTARY</text:span></text:p>
      <text:p text:style-name="P65"/>
      <text:p text:style-name="P66"/>
      <text:p text:style-name="P67"><text:span text:style-name="T68">研究生：王小華　</text:span><text:span text:style-name="T69">STUDENT:<text:s/></text:span><text:span text:style-name="T70">SAO-HUA WANG</text:span><text:span text:style-name="T71"><text:s/></text:span><text:span text:style-name="T72"><text:line-break/></text:span><text:span text:style-name="T73">指導教授：陳大英　</text:span><text:span text:style-name="T74">ADVISOR:<text:s/></text:span><text:span text:style-name="T75">DA-YING CHEN</text:span><text:span text:style-name="T76"><text:s/></text:span></text:p>
      <text:p text:style-name="P77"/>
      <text:p text:style-name="P78">國立陽明交通大學</text:p>
      <text:p text:style-name="P79">音樂研究所</text:p>
      <text:p text:style-name="P80">碩士論文</text:p>
      <text:p text:style-name="P81"/>
      <text:p text:style-name="P82"/>
      <text:p text:style-name="P83"><text:span text:style-name="T84">A THESIS SUBMITTED TO</text:span><text:span text:style-name="T85"><text:line-break/></text:span><text:span text:style-name="T86">THE INSTITUTE OF MUSIC</text:span><text:span text:style-name="T87"><text:line-break/></text:span><text:span text:style-name="T88">COLLEGE OF HUMANITIES, ARTS, AND SOCIAL SCIENCES</text:span><text:span text:style-name="T89"><text:line-break/></text:span><text:span text:style-name="T90">NATIONAL YANG MING CHIAO TUNG UNIVERSITY</text:span><text:span text:style-name="T91"><text:line-break/></text:span><text:span text:style-name="T92">IN PARTIAL FULFILLMENT OF</text:span><text:span text:style-name="T93"><text:line-break/></text:span><text:span text:style-name="T94">THE REQUIREMENTS FOR THE DEGREE<text:s/></text:span><text:span text:style-name="T95">OF</text:span><text:span text:style-name="T96"><text:line-break/></text:span><text:span text:style-name="T97">MASTER OF ARTS<text:s/></text:span></text:p>
      <text:p text:style-name="P98">(NEW MUSIC THEATER)<text:s/></text:p>
      <text:p text:style-name="P99"/>
      <text:p text:style-name="P100"/>
      <text:p text:style-name="P101">OCT<text:s/>2024</text:p>
      <text:p text:style-name="P102"><text:span text:style-name="T103">TAIWAN, REPUBLIC OF CHINA</text:span></text:p>
      <text:p text:style-name="P104"><text:span text:style-name="T105">中華民國一一</text:span><text:span text:style-name="T106">三</text:span><text:span text:style-name="T107">年</text:span><text:span text:style-name="T108">十</text:span><text:span text:style-name="T10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9264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TU-IMU</dc:title>
    <meta:initial-creator>IMU</meta:initial-creator>
    <dc:creator>user</dc:creator>
    <meta:creation-date>2021-03-25T06:57:00Z</meta:creation-date>
    <dc:date>2025-05-09T04:52:00Z</dc:date>
    <meta:print-date>2008-07-02T03:58:00Z</meta:print-date>
    <meta:template xlink:href="IMU-Thesis-Composition-B-Cover-TitlePage" xlink:type="simple"/>
    <meta:editing-cycles>4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