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6666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top="0.0833in" fo:line-height="0.3472in"/>
    </style:style>
    <style:style style:name="T1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margin-top="0.8333in" fo:line-height="0.4166in"/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30" style:parent-style-name="內文" style:family="paragraph">
      <style:paragraph-properties fo:text-align="center" fo:margin-top="0.0694in" fo:margin-bottom="0.0694in" fo:line-height="150%"/>
    </style:style>
    <style:style style:name="P31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6" style:parent-style-name="內文" style:family="paragraph">
      <style:paragraph-properties fo:text-align="center" fo:margin-top="0.0694in" fo:margin-bottom="0.0694in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42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44" style:parent-style-name="內文" style:family="paragraph">
      <style:paragraph-properties style:snap-to-layout-grid="false" fo:text-align="center" fo:margin-top="0.4166in" fo:line-height="0.2777in">
        <style:tab-stops>
          <style:tab-stop style:type="left" style:position="1.8784in"/>
        </style:tab-stops>
      </style:paragraph-properties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55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6666in" fo:line-height="0.2777in"/>
      <style:text-properties style:font-name-asian="標楷體" style:letter-kerning="false" style:font-size-complex="14pt"/>
    </style:style>
    <style:style style:name="P59" style:parent-style-name="內文" style:family="paragraph">
      <style:paragraph-properties fo:text-align="center" fo:margin-top="0.0694in" fo:margin-bottom="0.0694in"/>
      <style:text-properties style:font-name-asian="標楷體" style:letter-kerning="false" style:font-size-complex="14pt"/>
    </style:style>
    <style:style style:name="P60" style:parent-style-name="內文" style:family="paragraph">
      <style:paragraph-properties fo:text-align="center" fo:margin-top="0.0694in" fo:margin-bottom="0.0694in" fo:line-height="115%"/>
      <style:text-properties style:font-name-asian="標楷體" style:letter-kerning="false" fo:font-size="14pt" style:font-size-asian="14pt" style:font-size-complex="14pt" fo:background-color="#FFFF00"/>
    </style:style>
    <style:style style:name="P61" style:parent-style-name="內文" style:family="paragraph">
      <style:paragraph-properties fo:text-align="center" fo:margin-top="0.0694in" fo:margin-bottom="0.0694in" fo:line-height="115%"/>
      <style:text-properties style:font-name-asian="標楷體" style:letter-kerning="false" fo:font-size="14pt" style:font-size-asian="14pt" style:font-size-complex="14pt" fo:background-color="#FFFF00"/>
    </style:style>
    <style:style style:name="P62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text-align="center" fo:margin-top="0.0694in" fo:margin-bottom="0.0694in" fo:line-height="0.2777in"/>
    </style:style>
    <style:style style:name="T67" style:parent-style-name="預設段落字型" style:family="text">
      <style:text-properties style:font-name="標楷體" style:font-name-asian="標楷體" fo:text-transform="uppercase" style:letter-kerning="false"/>
    </style:style>
    <style:style style:name="T68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國立陽明交通大學<text:line-break/>音樂研究所<text:line-break/>碩士論文</text:p>
      <text:p text:style-name="P2"><text:span text:style-name="T3">Institute of Music</text:span><text:span text:style-name="T4"><text:line-break/></text:span><text:span text:style-name="T5">National Yang Ming Chiao Tung University</text:span><text:span text:style-name="T6"><text:line-break/></text:span><text:span text:style-name="T7">Master Thesis</text:span></text:p>
      <text:p text:style-name="P8">王小華作品發表會</text:p>
      <text:p text:style-name="P9"><text:span text:style-name="T10">含原創作品集與註釋文件</text:span></text:p>
      <text:p text:style-name="P11"><text:span text:style-name="T12">SIAO-HUA w</text:span><text:span text:style-name="T13">ANG</text:span><text:span text:style-name="T14"><text:s/>COMPOSITION RECITAL</text:span><text:span text:style-name="T15"><text:line-break/></text:span><text:span text:style-name="T16">ORIGINAL COMPOSITIONS<text:s/></text:span><text:span text:style-name="T17"><text:line-break/></text:span><text:span text:style-name="T18">WITH<text:s/></text:span><text:bookmark-start text:name="_Ref202764763"/><text:span text:style-name="T19">COMMENTARY</text:span><text:bookmark-end text:name="_Ref202764763"/></text:p>
      <text:p text:style-name="P20"/>
      <text:p text:style-name="P21">研究生：王小華<text:s/>(Wang, Sao-Hua)</text:p>
      <text:p text:style-name="P22">指導教授：陳大英<text:s/>(Chen, Da-Ying)</text:p>
      <text:p text:style-name="P23"><text:span text:style-name="T24">中華民國一一</text:span><text:span text:style-name="T25">三</text:span><text:span text:style-name="T26">年</text:span><text:span text:style-name="T27">十</text:span><text:span text:style-name="T28">月</text:span></text:p>
      <text:p text:style-name="P29">Oct<text:s/>2024</text:p>
      <text:p text:style-name="P30"/>
      <text:p text:style-name="P31"/>
      <text:soft-page-break/>
      <text:p text:style-name="P32"><text:span text:style-name="T33">王小</text:span><text:span text:style-name="T34">華</text:span><text:span text:style-name="T35">作品發表會</text:span></text:p>
      <text:p text:style-name="P36"><text:span text:style-name="T37">含原創作品集與註釋文件</text:span></text:p>
      <text:p text:style-name="P38"><text:span text:style-name="T39">sAOHUA w</text:span><text:span text:style-name="T40">ANG</text:span><text:span text:style-name="T41"><text:s/>COMPOSITION RECITAL</text:span></text:p>
      <text:p text:style-name="P42">ORIGINAL COMPOSITIONS<text:s/><text:line-break/>WITH COMMENTARY</text:p>
      <text:p text:style-name="P43"/>
      <text:p text:style-name="P44"><text:span text:style-name="T45">研究生：王小華　</text:span><text:span text:style-name="T46">STUDENT:<text:s/></text:span><text:span text:style-name="T47">SAO-HUA WANG</text:span><text:span text:style-name="T48"><text:s/></text:span><text:span text:style-name="T49"><text:line-break/></text:span><text:span text:style-name="T50">指導教授：陳大英　</text:span><text:span text:style-name="T51">ADVISOR:<text:s/></text:span><text:span text:style-name="T52">DA-YING CHEN</text:span><text:span text:style-name="T53"><text:s/></text:span></text:p>
      <text:p text:style-name="P54"/>
      <text:p text:style-name="P55">國立陽明交通大學</text:p>
      <text:p text:style-name="P56">音樂研究所<text:s/></text:p>
      <text:p text:style-name="P57">碩士論文</text:p>
      <text:p text:style-name="P58">A THESIS SUBMITTED TO<text:line-break/>THE INSTITUTE OF MUSIC<text:line-break/>COLLEGE OF HUMANITIES, ARTS, AND SOCIAL SCIENCES<text:line-break/>NATIONAL YANG MING CHIAO TUNG UNIVERSITY<text:line-break/>IN PARTIAL FULFILLMENT OF<text:line-break/>THE REQUIREMENTS FOR THE DEGREE OF<text:line-break/>MASTER OF ARTS<text:s/></text:p>
      <text:p text:style-name="P59">(COMPOSITION)</text:p>
      <text:p text:style-name="P60"/>
      <text:p text:style-name="P61"/>
      <text:p text:style-name="P62">OCT 2024</text:p>
      <text:p text:style-name="P63"><text:span text:style-name="T64">TAIWAN, REPUBLIC OF</text:span><text:span text:style-name="T65"><text:s/>CHINA</text:span></text:p>
      <text:p text:style-name="P66"><text:span text:style-name="T67">中華民國</text:span><text:span text:style-name="T68">一一三年十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8240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6:54:00Z</meta:creation-date>
    <dc:date>2025-05-09T04:47:00Z</dc:date>
    <meta:print-date>2021-03-23T03:18:00Z</meta:print-date>
    <meta:template xlink:href="IMU-Thesis-Composition-B-Cover-TitlePage" xlink:type="simple"/>
    <meta:editing-cycles>3</meta:editing-cycles>
    <meta:editing-duration>PT120S</meta:editing-duration>
    <meta:document-statistic meta:page-count="2" meta:paragraph-count="1" meta:word-count="106" meta:character-count="711" meta:row-count="5" meta:non-whitespace-character-count="606"/>
  </office:meta>
</office:document-meta>
</file>