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fo:text-transform="uppercase" style:letter-kerning="false" fo:font-size="16pt" style:font-size-asian="16pt" style:font-size-complex="16pt" fo:background-color="#FFFF00"/>
    </style:style>
    <style:style style:name="P23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margin-top="0.0694in" fo:margin-bottom="0.0694in" fo:line-height="0.3472in"/>
    </style:style>
    <style:style style:name="T2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3" style:parent-style-name="內文" style:family="paragraph">
      <style:paragraph-properties fo:text-align="center" fo:margin-top="0.0694in" fo:margin-bottom="0.0694in" fo:line-height="115%"/>
    </style:style>
    <style:style style:name="P34" style:parent-style-name="內文" style:family="paragraph">
      <style:paragraph-properties fo:text-align="center" fo:margin-top="0.0694in" fo:margin-bottom="0.0694in" fo:line-height="115%"/>
    </style:style>
    <style:style style:name="P35" style:parent-style-name="內文" style:family="paragraph">
      <style:paragraph-properties fo:text-align="center" fo:margin-top="0.0694in" fo:margin-bottom="0.0694in" fo:line-height="115%"/>
    </style:style>
    <style:style style:name="P36" style:parent-style-name="內文" style:family="paragraph">
      <style:paragraph-properties fo:text-align="center" fo:margin-top="0.0694in" fo:margin-bottom="0.0694in"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8" style:parent-style-name="內文" style:family="paragraph">
      <style:paragraph-properties fo:text-align="center" fo:margin-top="0.0694in" fo:margin-bottom="0.0694in" fo:line-height="0.3472in"/>
    </style:style>
    <style:style style:name="T49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5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5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4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55" style:parent-style-name="內文" style:family="paragraph">
      <style:paragraph-properties fo:text-align="center" fo:margin-top="0.0694in" fo:margin-bottom="0.0694in" fo:line-height="0.3472in"/>
    </style:style>
    <style:style style:name="T5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9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60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text-transform="uppercase" style:letter-kerning="false" fo:font-size="14pt" style:font-size-asian="14pt" style:font-size-complex="14pt" fo:background-color="#FFFF00"/>
    </style:style>
    <style:style style:name="P71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margin-top="0.0694in" fo:margin-bottom="0.0694in" fo:line-height="0.2777in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P9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3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text-transform="uppercase" style:letter-kerning="false"/>
    </style:style>
    <style:style style:name="T98" style:parent-style-name="預設段落字型" style:family="text">
      <style:text-properties style:font-name-asian="標楷體" fo:text-transform="uppercase" style:letter-kerning="false"/>
    </style:style>
    <style:style style:name="T99" style:parent-style-name="預設段落字型" style:family="text">
      <style:text-properties style:font-name-asian="標楷體" fo:text-transform="uppercase" style:letter-kerning="false"/>
    </style:style>
    <style:style style:name="T100" style:parent-style-name="預設段落字型" style:family="text">
      <style:text-properties style:font-name-asian="標楷體" fo:text-transform="uppercase" style:letter-kerning="false"/>
    </style:style>
    <style:style style:name="T101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>王小華新音樂劇場作品發表會</text:p>
      <text:p text:style-name="P24">含原創作品集與註釋文件</text:p>
      <text:p text:style-name="P25"><text:span text:style-name="T26">SIAO-HUA WANG new music theatre COMPOSITION RECITAL</text:span><text:span text:style-name="T27"><text:line-break/></text:span><text:span text:style-name="T28">ORIGINAL<text:s/></text:span><text:span text:style-name="T29">COMPOSITIONS<text:s/></text:span><text:span text:style-name="T30"><text:line-break/></text:span><text:span text:style-name="T31">WITH<text:s/></text:span><text:bookmark-start text:name="_Ref202764763"/><text:span text:style-name="T32">COMMENTARY</text:span><text:bookmark-end text:name="_Ref202764763"/></text:p>
      <text:p text:style-name="P33"/>
      <text:p text:style-name="P34"/>
      <text:p text:style-name="P35"/>
      <text:p text:style-name="P36"><text:span text:style-name="T37">研究生：王小華</text:span><text:span text:style-name="T38"><text:s/>(Wang, Sao-Hua)</text:span></text:p>
      <text:p text:style-name="P39">指導教授：陳大英<text:s/>(Chen, Da-Ying)</text:p>
      <text:p text:style-name="P40"><text:span text:style-name="T41">中華民國一一</text:span><text:span text:style-name="T42">三</text:span><text:span text:style-name="T43">年</text:span><text:span text:style-name="T44">十</text:span><text:span text:style-name="T45">月</text:span></text:p>
      <text:p text:style-name="P46">Oct<text:s/>2024</text:p>
      <text:p text:style-name="P47"/>
      <text:p text:style-name="P48"><text:span text:style-name="T49"><text:s/></text:span><text:span text:style-name="T50"><text:s/></text:span><text:span text:style-name="T51">王</text:span><text:span text:style-name="T52">小華</text:span><text:span text:style-name="T53">新音樂劇場作品發表會</text:span></text:p>
      <text:p text:style-name="P54">含原創作品集與註釋文件</text:p>
      <text:p text:style-name="P55"><text:span text:style-name="T56">siao-hua w</text:span><text:span text:style-name="T57">ANG</text:span><text:span text:style-name="T58"><text:s/>new music theatre COMPOSITION RECITAL</text:span></text:p>
      <text:p text:style-name="P59">ORIGINAL COMPOSITIONS<text:s/><text:line-break/>WITH COMMENTARY</text:p>
      <text:p text:style-name="P60"><text:span text:style-name="T61">研究生：王小華　</text:span><text:span text:style-name="T62">STUDENT:<text:s/></text:span><text:span text:style-name="T63">SAO-HUA WANG</text:span><text:span text:style-name="T64"><text:s/></text:span><text:span text:style-name="T65"><text:line-break/></text:span><text:span text:style-name="T66">指導教授：陳大英　</text:span><text:span text:style-name="T67">ADVISOR:<text:s/></text:span><text:span text:style-name="T68">DA-YING CHEN</text:span><text:span text:style-name="T69"><text:s/></text:span></text:p>
      <text:p text:style-name="P70"/>
      <text:p text:style-name="P71">國立陽明交通大學</text:p>
      <text:p text:style-name="P72">音樂研究所</text:p>
      <text:p text:style-name="P73">碩士論文</text:p>
      <text:p text:style-name="P74"/>
      <text:p text:style-name="P75"/>
      <text:p text:style-name="P76"><text:span text:style-name="T77">A THESIS SUBMITTED TO</text:span><text:span text:style-name="T78"><text:line-break/></text:span><text:span text:style-name="T79">THE INSTITUTE OF MUSIC</text:span><text:span text:style-name="T80"><text:line-break/></text:span><text:span text:style-name="T81">COLLEGE OF HUMANITIES, ARTS, AND SOCIAL SCIENCES</text:span><text:span text:style-name="T82"><text:line-break/></text:span><text:span text:style-name="T83">NATIONAL YANG MING CHIAO TUNG UNIVERSITY</text:span><text:span text:style-name="T84"><text:line-break/></text:span><text:span text:style-name="T85">IN PARTIAL FULFILLMENT OF</text:span><text:span text:style-name="T86"><text:line-break/></text:span><text:span text:style-name="T87">THE REQUIREMENTS FOR THE DEGREE OF</text:span><text:span text:style-name="T88"><text:line-break/></text:span><text:span text:style-name="T89">MASTER OF<text:s/></text:span><text:span text:style-name="T90">ARTS<text:s/></text:span></text:p>
      <text:p text:style-name="P91">(NEW MUSIC THEATER)<text:s/></text:p>
      <text:p text:style-name="P92"/>
      <text:p text:style-name="P93">OCT<text:s/>2024</text:p>
      <text:p text:style-name="P94"><text:span text:style-name="T95">TAIWAN, REPUBLIC OF CHINA</text:span></text:p>
      <text:p text:style-name="P96"><text:span text:style-name="T97">中華民國一一</text:span><text:span text:style-name="T98">三</text:span><text:span text:style-name="T99">年</text:span><text:span text:style-name="T100">十</text:span><text:span text:style-name="T10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TU-IMU</dc:title>
    <meta:initial-creator>IMU</meta:initial-creator>
    <dc:creator>user</dc:creator>
    <meta:creation-date>2021-03-25T06:56:00Z</meta:creation-date>
    <dc:date>2025-05-09T04:52:00Z</dc:date>
    <meta:print-date>2021-03-29T00:24:00Z</meta:print-date>
    <meta:template xlink:href="IMU-Thesis-Composition-B-Cover-TitlePage" xlink:type="simple"/>
    <meta:editing-cycles>4</meta:editing-cycles>
    <meta:editing-duration>PT60S</meta:editing-duration>
    <meta:document-statistic meta:page-count="2" meta:paragraph-count="1" meta:word-count="115" meta:character-count="770" meta:row-count="5" meta:non-whitespace-character-count="656"/>
  </office:meta>
</office:document-meta>
</file>