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8333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top="0.0833in" fo:line-height="0.3472in"/>
    </style:style>
    <style:style style:name="T1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13" style:parent-style-name="內文" style:family="paragraph">
      <style:paragraph-properties fo:text-align="center" fo:margin-top="0.8333in" fo:line-height="0.4166in"/>
      <style:text-properties style:font-name-asian="標楷體" fo:font-size="14pt" style:font-size-asian="14pt" style:font-size-complex="16pt"/>
    </style:style>
    <style:style style:name="P1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15" style:parent-style-name="內文" style:family="paragraph">
      <style:paragraph-properties style:snap-to-layout-grid="false" fo:text-align="center" fo:margin-top="1.3333in" fo:line-height="150%">
        <style:tab-stops>
          <style:tab-stop style:type="left" style:position="2.0805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2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23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24" style:parent-style-name="內文" style:family="paragraph">
      <style:paragraph-properties fo:text-align="center" fo:margin-top="0.0833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 fo:margin-top="0.4166in" fo:line-height="0.3472in">
        <style:tab-stops>
          <style:tab-stop style:type="left" style:position="1.8784in"/>
        </style:tab-stops>
      </style:paragraph-properties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top="0.5in" fo:line-height="0.2777in">
        <style:tab-stops>
          <style:tab-stop style:type="left" style:position="1.878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2777in">
        <style:tab-stops>
          <style:tab-stop style:type="left" style:position="1.878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777in">
        <style:tab-stops>
          <style:tab-stop style:type="left" style:position="1.8784in"/>
        </style:tab-stops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top="0.6666in" fo:line-height="0.2777in"/>
      <style:text-properties style:font-name-asian="標楷體" style:letter-kerning="false" style:font-size-complex="14pt"/>
    </style:style>
    <style:style style:name="P40" style:parent-style-name="內文" style:family="paragraph">
      <style:paragraph-properties fo:text-align="center" fo:margin-top="0.0694in" fo:margin-bottom="0.0694in"/>
      <style:text-properties style:font-name-asian="標楷體" style:letter-kerning="false" style:font-size-complex="14pt"/>
    </style:style>
    <style:style style:name="P41" style:parent-style-name="內文" style:family="paragraph">
      <style:paragraph-properties fo:text-align="center" fo:margin-top="0.6666in" fo:line-height="0.2777in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text-transform="uppercase" style:letter-kerning="false"/>
    </style:style>
    <style:style style:name="T47" style:parent-style-name="預設段落字型" style:family="text">
      <style:text-properties style:font-name-asian="標楷體" fo:text-transform="uppercase" style:letter-kerning="false"/>
    </style:style>
    <style:style style:name="T48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國立陽明交通大學<text:line-break/>音樂研究所<text:line-break/>碩士論文</text:p>
      <text:p text:style-name="P2"><text:span text:style-name="T3">Institute of Music</text:span><text:span text:style-name="T4"><text:line-break/></text:span><text:span text:style-name="T5">National Yang Ming Chiao Tung University</text:span><text:span text:style-name="T6"><text:line-break/></text:span><text:span text:style-name="T7">Master Thesis</text:span></text:p>
      <text:p text:style-name="P8">高山流水<text:line-break/>原創管絃樂作品與註釋</text:p>
      <text:p text:style-name="P9"><text:span text:style-name="T10">IN PRAISE OF FRIENDSHIP</text:span><text:span text:style-name="T11"><text:line-break/></text:span><text:span text:style-name="T12">AN ORIGINAL ORCHESTRAL COMPOSITION WITH COMMENTARY</text:span></text:p>
      <text:p text:style-name="P13">研究生：王小華<text:s/>(Wang, Sao-Hua)</text:p>
      <text:p text:style-name="P14">指導教授：陳大英<text:s/>(Chen, Da-Ying)</text:p>
      <text:p text:style-name="P15"><text:span text:style-name="T16">中華民國一一</text:span><text:span text:style-name="T17">三</text:span><text:span text:style-name="T18">年</text:span><text:span text:style-name="T19">十</text:span><text:span text:style-name="T20">月</text:span></text:p>
      <text:p text:style-name="P21">Oct<text:s/>2024</text:p>
      <text:p text:style-name="P22"/>
      <text:p text:style-name="P23">高山流水<text:line-break/>原創管絃樂作品與註釋</text:p>
      <text:p text:style-name="P24">IN PRAISE OF FRIENDSHIP<text:line-break/>AN ORIGINAL ORCHESTRAL COMPOSITION WITH COMMENTARY</text:p>
      <text:p text:style-name="P25"><text:span text:style-name="T26">研究生：王小華　</text:span><text:span text:style-name="T27">STUDENT:<text:s/></text:span><text:span text:style-name="T28">SAO-HUA WANG</text:span><text:span text:style-name="T29"><text:s/></text:span><text:span text:style-name="T30"><text:line-break/></text:span><text:span text:style-name="T31">指導教授：陳大英　</text:span><text:span text:style-name="T32">ADVISOR:<text:s/></text:span><text:span text:style-name="T33">DA-YING CHEN</text:span><text:span text:style-name="T34"><text:s/></text:span></text:p>
      <text:p text:style-name="P35">國立陽明交通大學</text:p>
      <text:p text:style-name="P36">音樂研究所</text:p>
      <text:p text:style-name="P37"><text:span text:style-name="T38">碩士論文</text:span></text:p>
      <text:p text:style-name="P39">A THESIS<text:s/>SUBMITTED TO<text:line-break/>THE INSTITUTE OF MUSIC<text:line-break/>COLLEGE OF HUMANITIES, ARTS, AND SOCIAL SCIENCES<text:line-break/>NATIONAL YANG MING CHIAO TUNG UNIVERSITY<text:line-break/>IN PARTIAL FULFILLMENT OF<text:line-break/>THE REQUIREMENTS FOR THE DEGREE OF<text:line-break/>MASTER OF ARTS<text:s/></text:p>
      <text:p text:style-name="P40">(COMPOSITION)</text:p>
      <text:p text:style-name="P41"><text:span text:style-name="T42">OCT 2024</text:span></text:p>
      <text:p text:style-name="P43"><text:span text:style-name="T44">TAIWAN, REPUBLIC OF CHINA</text:span></text:p>
      <text:p text:style-name="P45"><text:span text:style-name="T46">中華民國</text:span><text:span text:style-name="T47">一一三年十</text:span><text:span text:style-name="T4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8240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TU-IMU</dc:title>
    <meta:initial-creator>IMU</meta:initial-creator>
    <dc:creator>user</dc:creator>
    <meta:creation-date>2021-03-25T01:19:00Z</meta:creation-date>
    <dc:date>2025-05-09T04:44:00Z</dc:date>
    <meta:print-date>2021-03-23T03:18:00Z</meta:print-date>
    <meta:template xlink:href="IMU-Thesis-Composition-B-Cover-TitlePage" xlink:type="simple"/>
    <meta:editing-cycles>5</meta:editing-cycles>
    <meta:editing-duration>PT120S</meta:editing-duration>
    <meta:document-statistic meta:page-count="2" meta:paragraph-count="1" meta:word-count="104" meta:character-count="700" meta:row-count="4" meta:non-whitespace-character-count="597"/>
  </office:meta>
</office:document-meta>
</file>