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style:line-height-at-least="0.25in"/>
      <style:text-properties style:font-name-asian="標楷體" fo:font-size="10pt" style:font-size-asian="10pt"/>
    </style:style>
    <style:style style:name="P7" style:parent-style-name="內文" style:family="paragraph">
      <style:paragraph-properties style:line-break="normal" fo:text-align="end" style:line-height-at-least="0.25in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 fo:line-height="150%" fo:margin-left="0.2701in" fo:text-indent="-0.171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 fo:margin-left="0.2701in" fo:text-indent="-0.171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2701in" fo:text-indent="-0.171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margin-left="0.3333in" fo:text-indent="-0.2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line-height="150%" fo:margin-left="0.3333in" fo:text-indent="-0.2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50%" fo:margin-left="0.3333in" fo:text-indent="-0.2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 fo:margin-left="0.4298in" fo:text-indent="-0.232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50%" fo:margin-left="0.4298in" fo:text-indent="-0.232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left="0.3333in" fo:text-indent="-0.2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ableColumn68" style:family="table-column">
      <style:table-column-properties style:column-width="3.7402in"/>
    </style:style>
    <style:style style:name="TableColumn69" style:family="table-column">
      <style:table-column-properties style:column-width="3.2486in"/>
    </style:style>
    <style:style style:name="Table67" style:family="table">
      <style:table-properties style:width="6.9888in" fo:margin-left="0.3708in" table:align="left"/>
    </style:style>
    <style:style style:name="TableRow70" style:family="table-row">
      <style:table-row-properties style:row-height="0.78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background-color="#FFFFFF"/>
    </style:style>
    <style:style style:name="T74" style:parent-style-name="預設段落字型" style:family="text">
      <style:text-properties style:font-name="微軟正黑體" style:font-name-asian="微軟正黑體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150%"/>
      <style:text-properties style:font-name="微軟正黑體" style:font-name-asian="微軟正黑體" fo:background-color="#FFFFFF"/>
    </style:style>
    <style:style style:name="P77" style:parent-style-name="內文" style:family="paragraph">
      <style:paragraph-properties style:snap-to-layout-grid="false" fo:line-height="150%" fo:margin-left="0.3312in" fo:text-indent="-0.2312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line-height="150%" fo:margin-left="0.3312in" fo:text-indent="-0.231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line-height="150%" fo:margin-left="0.3312in" fo:text-indent="-0.2312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line-height="200%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FFFFFF"/>
    </style:style>
    <style:style style:name="P106" style:parent-style-name="內文" style:family="paragraph">
      <style:paragraph-properties style:snap-to-layout-grid="false" fo:line-height="200%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FFFF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master-page-name="MP1" style:family="paragraph">
      <style:paragraph-properties fo:break-before="page" fo:text-align="center" style:line-height-at-least="0.2916in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text-align="end" fo:margin-right="0.0694in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ableColumn118" style:family="table-column">
      <style:table-column-properties style:column-width="1.418in" style:use-optimal-column-width="false"/>
    </style:style>
    <style:style style:name="TableColumn119" style:family="table-column">
      <style:table-column-properties style:column-width="1.3562in" style:use-optimal-column-width="false"/>
    </style:style>
    <style:style style:name="TableColumn120" style:family="table-column">
      <style:table-column-properties style:column-width="0.9194in" style:use-optimal-column-width="false"/>
    </style:style>
    <style:style style:name="TableColumn121" style:family="table-column">
      <style:table-column-properties style:column-width="0.1652in" style:use-optimal-column-width="false"/>
    </style:style>
    <style:style style:name="TableColumn122" style:family="table-column">
      <style:table-column-properties style:column-width="0.668in" style:use-optimal-column-width="false"/>
    </style:style>
    <style:style style:name="TableColumn123" style:family="table-column">
      <style:table-column-properties style:column-width="0.334in" style:use-optimal-column-width="false"/>
    </style:style>
    <style:style style:name="TableColumn124" style:family="table-column">
      <style:table-column-properties style:column-width="0.2881in" style:use-optimal-column-width="false"/>
    </style:style>
    <style:style style:name="TableColumn125" style:family="table-column">
      <style:table-column-properties style:column-width="0.5833in" style:use-optimal-column-width="false"/>
    </style:style>
    <style:style style:name="TableColumn126" style:family="table-column">
      <style:table-column-properties style:column-width="0.9187in" style:use-optimal-column-width="false"/>
    </style:style>
    <style:style style:name="Table117" style:family="table">
      <style:table-properties style:width="6.6513in" fo:margin-left="0.2694in" table:align="left"/>
    </style:style>
    <style:style style:name="TableRow127" style:family="table-row">
      <style:table-row-properties style:min-row-height="0.2423in" style:use-optimal-row-height="false" fo:keep-together="always"/>
    </style:style>
    <style:style style:name="TableCell12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25in" fo:margin-bottom="0.125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125in" fo:margin-bottom="0.125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 fo:margin-bottom="0.125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 fo:margin-bottom="0.1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2in" style:use-optimal-row-height="false" fo:keep-together="always"/>
    </style:style>
    <style:style style:name="TableCell1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 fo:margin-bottom="0.125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fo:margin-bottom="0.125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2347in" style:use-optimal-row-height="false" fo:keep-together="always"/>
    </style:style>
    <style:style style:name="TableCell1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fo:margin-bottom="0.125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125in" fo:margin-bottom="0.125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77" style:family="table-row">
      <style:table-row-properties style:min-row-height="0.2312in" style:use-optimal-row-height="false" fo:keep-together="always"/>
    </style:style>
    <style:style style:name="TableCell1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182" style:family="table-row">
      <style:table-row-properties style:min-row-height="0.25in" style:use-optimal-row-height="false" fo:keep-together="always"/>
    </style:style>
    <style:style style:name="TableCell18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25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25in" style:use-optimal-row-height="false" fo:keep-together="always"/>
    </style:style>
    <style:style style:name="P19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/>
      <style:text-properties style:font-name-asian="標楷體"/>
    </style:style>
    <style:style style:name="TableRow195" style:family="table-row">
      <style:table-row-properties style:min-row-height="0.5027in" style:use-optimal-row-height="false" fo:keep-together="always"/>
    </style:style>
    <style:style style:name="P19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widows="2" fo:orphans="2"/>
      <style:text-properties style:font-name-asian="標楷體"/>
    </style:style>
    <style:style style:name="TableRow198" style:family="table-row">
      <style:table-row-properties style:min-row-height="0.3625in" style:use-optimal-row-height="false" fo:keep-together="always"/>
    </style:style>
    <style:style style:name="TableCell1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Row204" style:family="table-row">
      <style:table-row-properties style:min-row-height="0.3777in" style:use-optimal-row-height="false" fo:keep-together="always"/>
    </style:style>
    <style:style style:name="TableCell2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7215in" style:use-optimal-row-height="false" fo:keep-together="always"/>
    </style:style>
    <style:style style:name="P21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/>
      <style:text-properties style:font-name-asian="標楷體"/>
    </style:style>
    <style:style style:name="TableRow217" style:family="table-row">
      <style:table-row-properties style:min-row-height="1.1041in" style:use-optimal-row-height="false" fo:keep-together="always"/>
    </style:style>
    <style:style style:name="TableCell2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Row223" style:family="table-row">
      <style:table-row-properties style:min-row-height="0.4972in" style:use-optimal-row-height="false" fo:keep-together="always"/>
    </style:style>
    <style:style style:name="TableCell22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8777in" fo:text-indent="-0.8145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1.1916in" style:use-optimal-row-height="false" fo:keep-together="always"/>
    </style:style>
    <style:style style:name="TableCell23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margin-bottom="0.125in"/>
      <style:text-properties style:font-name="華康儷楷書" style:font-name-asian="華康儷楷書" fo:font-weight="bold" style:font-weight-asian="bold"/>
    </style:style>
    <style:style style:name="P244" style:parent-style-name="內文" style:family="paragraph">
      <style:paragraph-properties fo:break-before="page" style:snap-to-layout-grid="false" fo:text-align="center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P260" style:parent-style-name="內文" style:family="paragraph">
      <style:paragraph-properties fo:line-height="0.4166in" fo:margin-left="0.3312in" fo:text-indent="-0.232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line-height="0.3333in" fo:margin-left="0.3333in" fo:text-indent="-0.234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333in" fo:text-indent="0.3333in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 fo:text-indent="0.3333in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333in" fo:text-indent="0.3333in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333in" fo:text-indent="0.3333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333in" fo:margin-left="0.4923in" fo:text-indent="-0.0006in">
        <style:tab-stops/>
      </style:paragraph-properties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3333in" fo:margin-left="0.393in" fo:text-indent="-0.26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ableColumn296" style:family="table-column">
      <style:table-column-properties style:column-width="0.7493in" style:use-optimal-column-width="false"/>
    </style:style>
    <style:style style:name="TableColumn297" style:family="table-column">
      <style:table-column-properties style:column-width="1.3298in" style:use-optimal-column-width="false"/>
    </style:style>
    <style:style style:name="TableColumn298" style:family="table-column">
      <style:table-column-properties style:column-width="1.1048in" style:use-optimal-column-width="false"/>
    </style:style>
    <style:style style:name="TableColumn299" style:family="table-column">
      <style:table-column-properties style:column-width="2.7562in" style:use-optimal-column-width="false"/>
    </style:style>
    <style:style style:name="TableColumn300" style:family="table-column">
      <style:table-column-properties style:column-width="1.1048in" style:use-optimal-column-width="false"/>
    </style:style>
    <style:style style:name="Table295" style:family="table">
      <style:table-properties style:width="7.0451in" fo:margin-left="0.3152in" table:align="left"/>
    </style:style>
    <style:style style:name="TableRow301" style:family="table-row">
      <style:table-row-properties style:min-row-height="0.3888in" style:use-optimal-row-height="false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16" style:family="table-row">
      <style:table-row-properties style:row-height="0.472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7" style:family="table-row">
      <style:table-row-properties style:row-height="0.4722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row-height="0.4722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Row349" style:family="table-row">
      <style:table-row-properties style:row-height="0.4722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 style:row-height="0.4722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row-height="0.4722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 style:row-height="0.4722in" style:use-optimal-row-height="false"/>
    </style:style>
    <style:style style:name="TableCell38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paragraph-properties style:snap-to-layout-grid="false" fo:line-height="150%" fo:margin-left="0.3312in" fo:text-indent="-0.2312in">
        <style:tab-stops/>
      </style:paragraph-properties>
      <style:text-properties style:font-name="標楷體" style:font-name-asian="標楷體" fo:font-size="14pt" style:font-size-asian="14pt"/>
    </style:style>
    <style:style style:name="P394" style:parent-style-name="內文" style:family="paragraph">
      <style:paragraph-properties style:snap-to-layout-grid="false" fo:line-height="200%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FFFFFF"/>
    </style:style>
    <style:style style:name="P404" style:parent-style-name="內文" style:family="paragraph">
      <style:paragraph-properties style:snap-to-layout-grid="false" fo:line-height="200%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FFFFFF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陽明交通大學音樂研究所</text:span><text:span text:style-name="T3">創作與科技</text:span><text:span text:style-name="T4">組</text:span></text:p>
      <text:p text:style-name="P5">學位考試申請書</text:p>
      <text:p text:style-name="P6">114.12.03.修訂</text:p>
      <text:p text:style-name="P7"><text:span text:style-name="T8">繳交申請日期：民國＿＿年＿＿月＿＿日</text:span></text:p>
      <text:p text:style-name="P9"><text:span text:style-name="T10">★</text:span><text:span text:style-name="T11">學位考試申請書、校友通訊錄</text:span><text:span text:style-name="T12">、</text:span><text:span text:style-name="T13">論文原創性比對報告、論文等書面資料及論文原創性比對報告電子檔最遲應於學位考試</text:span><text:span text:style-name="T14">前三週</text:span><text:span text:style-name="T15">繳交至所辦</text:span><text:span text:style-name="T16">。依評審委員人數繳交</text:span><text:span text:style-name="T17">論文原創性比對報告及論文</text:span><text:span text:style-name="T18">份數，由所辦轉寄給評審委員。</text:span></text:p>
      <text:p text:style-name="P19"><text:span text:style-name="T20">★</text:span><text:span text:style-name="T21">評審委員推薦書</text:span><text:span text:style-name="T22">請交由指導教授填寫。</text:span></text:p>
      <text:p text:style-name="P23"><text:span text:style-name="T24">★</text:span><text:span text:style-name="T25">為使內容清晰辨識請打字填寫。</text:span></text:p>
      <text:p text:style-name="P26"><text:span text:style-name="T27">◆學生姓名：</text:span><text:span text:style-name="T28"><text:s text:c="11"/></text:span><text:span text:style-name="T29"><text:s text:c="2"/>◆學號：</text:span><text:span text:style-name="T30"><text:s text:c="11"/></text:span><text:span text:style-name="T31"><text:s/>◆指導教授：</text:span><text:span text:style-name="T32"><text:s text:c="16"/></text:span><text:span text:style-name="T33">.</text:span></text:p>
      <text:p text:style-name="P34"><text:span text:style-name="T35">◆論文題目：</text:span><text:span text:style-name="T36"><text:s text:c="45"/></text:span><text:span text:style-name="T37"><text:s text:c="38"/></text:span>.</text:p>
      <text:p text:style-name="P38"><text:span text:style-name="T39">◆</text:span><text:span text:style-name="T40">已於課程「音樂論壇」</text:span><text:span text:style-name="T41">發表</text:span><text:span text:style-name="T42">一次與「論文計畫書」內容相符的報告</text:span><text:span text:style-name="T43">：</text:span><text:span text:style-name="T44">□是 □否，</text:span></text:p>
      <text:p text:style-name="P45"><text:span text:style-name="T46">□</text:span><text:span text:style-name="T47"><text:s/>日期：</text:span><text:span text:style-name="T48"><text:s text:c="5"/></text:span><text:span text:style-name="T49">年</text:span><text:span text:style-name="T50"><text:s text:c="5"/></text:span><text:span text:style-name="T51">月</text:span><text:span text:style-name="T52"><text:s text:c="5"/></text:span><text:span text:style-name="T53">日</text:span><text:span text:style-name="T54">（</text:span><text:span text:style-name="T55"><text:s text:c="4"/></text:span><text:span text:style-name="T56">學年度</text:span><text:span text:style-name="T57"><text:s text:c="5"/></text:span><text:span text:style-name="T58">學期）<text:s/></text:span></text:p>
      <text:p text:style-name="P59"><text:span text:style-name="T60">□</text:span><text:span text:style-name="T61"><text:s/></text:span><text:span text:style-name="T62">請檢附資料。</text:span></text:p>
      <text:p text:style-name="P63"><text:span text:style-name="T64">◆</text:span><text:span text:style-name="T65">論文原創性比對報告：</text:span><text:span text:style-name="T66">研究生應自行先完成「論文原創性比對」，將原創性報告及學位考試申請書，請指導教授簽名確認學生已完成論文原創性比對。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已確認學生完成論文原創性比對，並供學位考試委員參考</text:span><text:span text:style-name="T74"><text:s/>(指導教授請簽名)</text:span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◆口試日期、時間及地點：</text:span><text:span text:style-name="T80"><text:s text:c="4"/></text:span><text:span text:style-name="T81">年</text:span><text:span text:style-name="T82"><text:s text:c="4"/></text:span><text:span text:style-name="T83">月</text:span><text:span text:style-name="T84"><text:s text:c="4"/></text:span><text:span text:style-name="T85">日（星期</text:span><text:span text:style-name="T86"><text:s text:c="3"/></text:span><text:span text:style-name="T87">）</text:span><text:span text:style-name="T88"><text:s text:c="3"/></text:span><text:span text:style-name="T89">時</text:span><text:span text:style-name="T90"><text:s text:c="3"/></text:span><text:span text:style-name="T91">分於</text:span><text:span text:style-name="T92"><text:s text:c="5"/></text:span><text:span text:style-name="T93">教室</text:span></text:p>
      <text:p text:style-name="P94"/>
      <text:p text:style-name="P95"><text:span text:style-name="T96">指導教授簽名</text:span><text:span text:style-name="T97">：</text:span><text:span text:style-name="T98"><text:s text:c="22"/></text:span><text:span text:style-name="T99"><text:s/></text:span><text:span text:style-name="T100">創作與科技</text:span><text:span text:style-name="T101">組</text:span><text:span text:style-name="T102">召集人簽名</text:span><text:span text:style-name="T103">：</text:span><text:span text:style-name="T104"><text:s text:c="21"/></text:span><text:span text:style-name="T105">.</text:span></text:p>
      <text:p text:style-name="P106"><text:span text:style-name="T107">所長簽名</text:span><text:span text:style-name="T108">：</text:span><text:span text:style-name="T109"><text:s text:c="29"/></text:span><text:span text:style-name="T110">.</text:span><text:span text:style-name="T111"><text:s text:c="29"/></text:span></text:p>
      <text:soft-page-break/>
      <text:p text:style-name="P112"><text:span text:style-name="T113">國立陽明交通大學音樂研究所校友通訊錄表格</text:span></text:p>
      <text:p text:style-name="P114"><text:span text:style-name="T115">110.02.01.</text:span><text:span text:style-name="T116">修訂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中文姓名</text:span>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><text:span text:style-name="T135">英文姓名</text:span>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<text:span text:style-name="T140">性別</text:span></text:p>
          </table:table-cell>
          <table:table-cell table:style-name="TableCell141">
            <text:p text:style-name="P142"><text:span text:style-name="T143">□</text:span><text:span text:style-name="T144">男</text:span><text:span text:style-name="T145"><text:s/></text:span><text:span text:style-name="T146">□</text:span><text:span text:style-name="T147">女</text:span></text:p>
          </table:table-cell>
        </table:table-row>
        <table:table-row table:style-name="TableRow148">
          <table:table-cell table:style-name="TableCell149">
            <text:p text:style-name="P150"><text:span text:style-name="T151">碩士畢業學年度</text:span>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<text:span text:style-name="T156">出生日期</text:span></text:p>
          </table:table-cell>
          <table:covered-table-cell/>
          <table:table-cell table:style-name="TableCell157" table:number-columns-spanned="5">
            <text:p text:style-name="P158"><text:span text:style-name="T159">民國</text:span><text:span text:style-name="T160"><text:s text:c="5"/></text:span><text:span text:style-name="T161">年</text:span><text:span text:style-name="T162"><text:s text:c="5"/></text:span><text:span text:style-name="T163">月</text:span><text:span text:style-name="T164"><text:s text:c="5"/></text:span><text:span text:style-name="T16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聯絡電話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><text:span text:style-name="T174">行動電話</text:span>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E-Mail</text:p>
          </table: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<text:span text:style-name="T185">聯絡地址</text:span></text:p>
            <text:p text:style-name="P186"><text:span text:style-name="T187">(</text:span><text:span text:style-name="T188">請註明郵地區號</text:span><text:span text:style-name="T189">)</text:span></text:p>
          </table:table-cell>
          <table:table-cell table:style-name="TableCell190" table:number-columns-spanned="8" table:number-rows-spanned="3">
            <text:p text:style-name="內文"><text:span text:style-name="T19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戶籍電話</text:span></text:p>
          </table: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<text:span text:style-name="T207">戶籍地址</text:span></text:p>
            <text:p text:style-name="P208"><text:span text:style-name="T209">(</text:span><text:span text:style-name="T210">請註明郵地區號</text:span><text:span text:style-name="T211">)</text:span></text:p>
          </table:table-cell>
          <table:table-cell table:style-name="TableCell212" table:number-columns-spanned="8" table:number-rows-spanned="2">
            <text:p text:style-name="內文"><text:span text:style-name="T21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服務單位名稱</text:span></text:p>
          </table:table-cell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服務單位電話</text:span>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FAX</text:p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服務單位地址</text:span></text:p>
            <text:p text:style-name="P237"><text:span text:style-name="T238">(</text:span><text:span text:style-name="T239">請註明郵地區號</text:span><text:span text:style-name="T240">)</text:span></text:p>
          </table:table-cell>
          <table:table-cell table:style-name="TableCell241" table:number-columns-spanned="8">
            <text:p text:style-name="內文"><text:span text:style-name="T24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soft-page-break/>
      <text:p text:style-name="P244"><text:span text:style-name="T245">……………..……………..</text:span><text:span text:style-name="T246"><text:s text:c="3"/></text:span><text:span text:style-name="T247"><text:s/></text:span><text:span text:style-name="T248">以下請交由指導教授填寫</text:span><text:span text:style-name="T249"><text:s text:c="3"/></text:span><text:span text:style-name="T250">……………..……………..</text:span></text:p>
      <text:p text:style-name="P251"/>
      <text:p text:style-name="P252"><text:span text:style-name="T253">國立陽明交通大學音樂研究所</text:span><text:span text:style-name="T254">創作與科技</text:span><text:span text:style-name="T255">組</text:span></text:p>
      <text:p text:style-name="P256">學位考試委員<text:s/>推薦名單</text:p>
      <text:p text:style-name="P257"><text:span text:style-name="T258">114.12.03.</text:span><text:span text:style-name="T259">修訂</text:span></text:p>
      <text:p text:style-name="P260"><text:span text:style-name="T261">◆學生姓名：</text:span><text:span text:style-name="T262"><text:s text:c="23"/></text:span><text:span text:style-name="T263"><text:s text:c="2"/>◆</text:span><text:span text:style-name="T264">學號</text:span><text:span text:style-name="T265">：</text:span><text:span text:style-name="T266"><text:s text:c="10"/></text:span><text:span text:style-name="T267"><text:s text:c="8"/></text:span><text:span text:style-name="T268"><text:s text:c="11"/></text:span><text:span text:style-name="T269">.</text:span></text:p>
      <text:p text:style-name="P270"><text:span text:style-name="T271">◆</text:span><text:span text:style-name="T272">本校各碩士班研究生之碩士學位考試委員會置委員三至五人，由系所專班就校內外學者專家中對研究生所提論文有專門研究，並具備下列資格之一者，向校長推薦，由校長遴聘組成之。</text:span><text:span text:style-name="T273"><text:s/></text:span></text:p>
      <text:p text:style-name="P274">1.現任或曾任教授、副教授、助理教授。</text:p>
      <text:p text:style-name="P275">2.中央研究院院士、現任或曾任中央研究院研究員、副研究員、助<text:s/>研究員。</text:p>
      <text:p text:style-name="P276">3.獲有博士學位，且在學術上著有成就者。<text:s/></text:p>
      <text:p text:style-name="P277">4.研究領域屬於稀少性、特殊性學科或屬專業實務，且在學術或專業上著有成就。</text:p>
      <text:p text:style-name="P278"><text:span text:style-name="T279">前項第</text:span><text:span text:style-name="T280">3</text:span><text:span text:style-name="T281">款、第</text:span><text:span text:style-name="T282">4</text:span><text:span text:style-name="T283">款</text:span><text:span text:style-name="T284">之提聘資格認定標準，由各系</text:span><text:span text:style-name="T285">(</text:span><text:span text:style-name="T286">所、專班</text:span><text:span text:style-name="T287">)</text:span><text:span text:style-name="T288">務會議或專班委員會訂定之。</text:span><text:span text:style-name="T289">請於備註欄說明在學術上之成就，若該欄位不敷使用，可另紙說明</text:span><text:span text:style-name="T290">。</text:span></text:p>
      <text:p text:style-name="P291"><text:span text:style-name="T292">◆請指導教授推薦評審委員至少五位（指導教授不得擔任召集人），</text:span><text:span text:style-name="T293">學生請勿直接與評審聯絡</text:span><text:span text:style-name="T294">。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姓 <text:s/>名</text:p>
          </table:table-cell>
          <table:table-cell table:style-name="TableCell304">
            <text:p text:style-name="P305"><text:span text:style-name="T306">服務單位及職稱</text:span></text:p>
          </table:table-cell>
          <table:table-cell table:style-name="TableCell307">
            <text:p text:style-name="P308">最高學歷</text:p>
          </table:table-cell>
          <table:table-cell table:style-name="TableCell309">
            <text:p text:style-name="P310"><text:span text:style-name="T311">聯絡電話、地址</text:span><text:span text:style-name="T312">及</text:span><text:span text:style-name="T313">E-MAIL</text:span></text:p>
          </table:table-cell>
          <table:table-cell table:style-name="TableCell314">
            <text:p text:style-name="P315">備 <text:s/>註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召集人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指導教授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<text:span text:style-name="T395">指導教授簽名</text:span><text:span text:style-name="T396">：</text:span><text:span text:style-name="T397"><text:s text:c="21"/></text:span><text:span text:style-name="T398"><text:s/></text:span><text:span text:style-name="T399">創作與科技</text:span><text:span text:style-name="T400">組召集人簽名</text:span><text:span text:style-name="T401">：</text:span><text:span text:style-name="T402"><text:s text:c="18"/></text:span><text:span text:style-name="T403">.</text:span></text:p>
      <text:p text:style-name="P404"><text:span text:style-name="T405">所長簽名</text:span><text:span text:style-name="T406">：</text:span><text:span text:style-name="T407"><text:s text:c="29"/></text:span><text:span text:style-name="T408">.</text:span><text:span text:style-name="T409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音樂科技組論文口試委員推薦書</dc:title>
    <dc:subject/>
    <meta:initial-creator>xp</meta:initial-creator>
    <dc:creator>User</dc:creator>
    <meta:creation-date>2025-12-11T10:32:00Z</meta:creation-date>
    <dc:date>2025-12-11T10:32:00Z</dc:date>
    <meta:print-date>2025-12-04T06:1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2" meta:row-count="11" meta:non-whitespace-character-count="1383"/>
  </office:meta>
</office:document-meta>
</file>