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style:line-height-at-least="0.25in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fo:text-align="end" style:line-height-at-least="0.25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4298in" fo:text-indent="-0.23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4298in" fo:text-indent="-0.232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67" style:family="table-column">
      <style:table-column-properties style:column-width="3.7402in"/>
    </style:style>
    <style:style style:name="TableColumn68" style:family="table-column">
      <style:table-column-properties style:column-width="3.2486in"/>
    </style:style>
    <style:style style:name="Table66" style:family="table">
      <style:table-properties style:width="6.9888in" fo:margin-left="0.370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73" style:parent-style-name="預設段落字型" style:family="text">
      <style:text-properties style:font-name="微軟正黑體" style:font-name-asian="微軟正黑體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="微軟正黑體" style:font-name-asian="微軟正黑體" fo:background-color="#FFFFFF"/>
    </style:style>
    <style:style style:name="P76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50%" fo:margin-left="0.3312in" fo:text-indent="-0.231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2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FFFF"/>
    </style:style>
    <style:style style:name="P103" style:parent-style-name="內文" style:family="paragraph">
      <style:paragraph-properties style:snap-to-layout-grid="false" fo:line-height="2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FFFF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master-page-name="MP1" style:family="paragraph">
      <style:paragraph-properties fo:break-before="page" fo:text-align="center" style:line-height-at-least="0.2916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end" fo:margin-right="0.0694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olumn115" style:family="table-column">
      <style:table-column-properties style:column-width="1.418in" style:use-optimal-column-width="false"/>
    </style:style>
    <style:style style:name="TableColumn116" style:family="table-column">
      <style:table-column-properties style:column-width="1.3562in" style:use-optimal-column-width="false"/>
    </style:style>
    <style:style style:name="TableColumn117" style:family="table-column">
      <style:table-column-properties style:column-width="0.9194in" style:use-optimal-column-width="false"/>
    </style:style>
    <style:style style:name="TableColumn118" style:family="table-column">
      <style:table-column-properties style:column-width="0.1652in" style:use-optimal-column-width="false"/>
    </style:style>
    <style:style style:name="TableColumn119" style:family="table-column">
      <style:table-column-properties style:column-width="0.668in" style:use-optimal-column-width="false"/>
    </style:style>
    <style:style style:name="TableColumn120" style:family="table-column">
      <style:table-column-properties style:column-width="0.334in" style:use-optimal-column-width="false"/>
    </style:style>
    <style:style style:name="TableColumn121" style:family="table-column">
      <style:table-column-properties style:column-width="0.2881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0.9187in" style:use-optimal-column-width="false"/>
    </style:style>
    <style:style style:name="Table114" style:family="table">
      <style:table-properties style:width="6.6513in" fo:margin-left="0.2694in" table:align="left"/>
    </style:style>
    <style:style style:name="TableRow124" style:family="table-row">
      <style:table-row-properties style:min-row-height="0.2423in" style:use-optimal-row-height="false" fo:keep-together="always"/>
    </style:style>
    <style:style style:name="TableCell1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in" style:use-optimal-row-height="false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margin-bottom="0.12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347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74" style:family="table-row">
      <style:table-row-properties style:min-row-height="0.2312in" style:use-optimal-row-height="false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5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TableRow192" style:family="table-row">
      <style:table-row-properties style:min-row-height="0.5027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TableRow195" style:family="table-row">
      <style:table-row-properties style:min-row-height="0.3625in" style:use-optimal-row-height="false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7215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Row214" style:family="table-row">
      <style:table-row-properties style:min-row-height="1.1041in" style:use-optimal-row-height="false" fo:keep-together="always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4972in" style:use-optimal-row-height="false"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8777in" fo:text-indent="-0.8145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1.1916in" style:use-optimal-row-height="false" fo:keep-together="always"/>
    </style:style>
    <style:style style:name="TableCell23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bottom="0.125in"/>
      <style:text-properties style:font-name="華康儷楷書" style:font-name-asian="華康儷楷書" fo:font-weight="bold" style:font-weight-asian="bold"/>
    </style:style>
    <style:style style:name="P241" style:parent-style-name="內文" style:family="paragraph">
      <style:paragraph-properties fo:break-before="page" style:snap-to-layout-grid="false"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3333in" fo:margin-left="0.3333in" fo:text-indent="-0.23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4923in" fo:text-indent="-0.0006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393in" fo:text-indent="-0.26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olumn280" style:family="table-column">
      <style:table-column-properties style:column-width="0.7493in" style:use-optimal-column-width="false"/>
    </style:style>
    <style:style style:name="TableColumn281" style:family="table-column">
      <style:table-column-properties style:column-width="1.3298in" style:use-optimal-column-width="false"/>
    </style:style>
    <style:style style:name="TableColumn282" style:family="table-column">
      <style:table-column-properties style:column-width="1.1048in" style:use-optimal-column-width="false"/>
    </style:style>
    <style:style style:name="TableColumn283" style:family="table-column">
      <style:table-column-properties style:column-width="2.7562in" style:use-optimal-column-width="false"/>
    </style:style>
    <style:style style:name="TableColumn284" style:family="table-column">
      <style:table-column-properties style:column-width="1.1048in" style:use-optimal-column-width="false"/>
    </style:style>
    <style:style style:name="Table279" style:family="table">
      <style:table-properties style:width="7.0451in" fo:margin-left="0.3152in" table:align="left"/>
    </style:style>
    <style:style style:name="TableRow285" style:family="table-row">
      <style:table-row-properties style:min-row-height="0.3888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1" style:family="table-row">
      <style:table-row-properties style: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row-height="0.472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row-height="0.4722in" style:use-optimal-row-height="false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line-height="200%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FFFF"/>
    </style:style>
    <style:style style:name="P387" style:parent-style-name="內文" style:family="paragraph">
      <style:paragraph-properties style:snap-to-layout-grid="false" fo:line-height="200%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FFFF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陽明交通大學音樂研究所</text:span><text:span text:style-name="T3">音樂學組</text:span></text:p>
      <text:p text:style-name="P4">學位考試申請書</text:p>
      <text:p text:style-name="P5">114.12.03.修訂</text:p>
      <text:p text:style-name="P6"><text:span text:style-name="T7">繳交申請日期：民國＿＿年＿＿月＿＿日</text:span></text:p>
      <text:p text:style-name="P8"><text:span text:style-name="T9">★</text:span><text:span text:style-name="T10">學位考試申請書、校友通訊錄</text:span><text:span text:style-name="T11">、</text:span><text:span text:style-name="T12">論文原創性比對報告、論文等書面資料及論文原創性比對報告電子檔最遲應於學位考試</text:span><text:span text:style-name="T13">前三週</text:span><text:span text:style-name="T14">繳交至所辦</text:span><text:span text:style-name="T15">。依評審委員人數繳交</text:span><text:span text:style-name="T16">論文原創性比對報告及論文</text:span><text:span text:style-name="T17">份數，由所辦轉寄給評審委員。</text:span></text:p>
      <text:p text:style-name="P18"><text:span text:style-name="T19">★</text:span><text:span text:style-name="T20">評審委員推薦書</text:span><text:span text:style-name="T21">請交由指導教授填寫。</text:span></text:p>
      <text:p text:style-name="P22"><text:span text:style-name="T23">★</text:span><text:span text:style-name="T24">為使內容清晰辨識請打字填寫。</text:span></text:p>
      <text:p text:style-name="P25"><text:span text:style-name="T26">◆學生姓名：</text:span><text:span text:style-name="T27"><text:s text:c="11"/></text:span><text:span text:style-name="T28"><text:s text:c="2"/>◆學號：</text:span><text:span text:style-name="T29"><text:s text:c="11"/></text:span><text:span text:style-name="T30"><text:s/>◆指導教授：</text:span><text:span text:style-name="T31"><text:s text:c="16"/></text:span><text:span text:style-name="T32">.</text:span></text:p>
      <text:p text:style-name="P33"><text:span text:style-name="T34">◆論文題目：</text:span><text:span text:style-name="T35"><text:s text:c="45"/></text:span><text:span text:style-name="T36"><text:s text:c="38"/></text:span>.</text:p>
      <text:p text:style-name="P37"><text:span text:style-name="T38">◆</text:span><text:span text:style-name="T39">已於課程「音樂論壇」</text:span><text:span text:style-name="T40">發表</text:span><text:span text:style-name="T41">一次與「論文計畫書」內容相符的報告</text:span><text:span text:style-name="T42">：</text:span><text:span text:style-name="T43">□是 □否，</text:span></text:p>
      <text:p text:style-name="P44"><text:span text:style-name="T45">□</text:span><text:span text:style-name="T46"><text:s/>日期：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text:span text:style-name="T53">（</text:span><text:span text:style-name="T54"><text:s text:c="4"/></text:span><text:span text:style-name="T55">學年度</text:span><text:span text:style-name="T56"><text:s text:c="5"/></text:span><text:span text:style-name="T57">學期）<text:s/></text:span></text:p>
      <text:p text:style-name="P58"><text:span text:style-name="T59">□</text:span><text:span text:style-name="T60"><text:s/></text:span><text:span text:style-name="T61">請檢附資料。</text:span></text:p>
      <text:p text:style-name="P62"><text:span text:style-name="T63">◆</text:span><text:span text:style-name="T64">論文原創性比對報告：</text:span><text:span text:style-name="T65">研究生應自行先完成「論文原創性比對」，將原創性報告及學位考試申請書，請指導教授簽名確認學生已完成論文原創性比對。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已確認學生完成論文原創性比對，並供學位考試委員參考</text:span><text:span text:style-name="T73"><text:s/>(指導教授請簽名)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◆口試日期、時間及地點：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（星期</text:span><text:span text:style-name="T85"><text:s text:c="3"/></text:span><text:span text:style-name="T86">）</text:span><text:span text:style-name="T87"><text:s text:c="3"/></text:span><text:span text:style-name="T88">時</text:span><text:span text:style-name="T89"><text:s text:c="3"/></text:span><text:span text:style-name="T90">分於</text:span><text:span text:style-name="T91"><text:s text:c="5"/></text:span><text:span text:style-name="T92">教室</text:span></text:p>
      <text:p text:style-name="P93"/>
      <text:p text:style-name="P94"><text:span text:style-name="T95">指導教授簽名</text:span><text:span text:style-name="T96">：</text:span><text:span text:style-name="T97"><text:s text:c="24"/></text:span><text:span text:style-name="T98"><text:s/></text:span><text:span text:style-name="T99">音樂學組召集人簽名</text:span><text:span text:style-name="T100">：</text:span><text:span text:style-name="T101"><text:s text:c="23"/></text:span><text:span text:style-name="T102">.</text:span></text:p>
      <text:p text:style-name="P103"><text:span text:style-name="T104">所長簽名</text:span><text:span text:style-name="T105">：</text:span><text:span text:style-name="T106"><text:s text:c="29"/></text:span><text:span text:style-name="T107">.</text:span><text:span text:style-name="T108"><text:s text:c="29"/></text:span></text:p>
      <text:soft-page-break/>
      <text:p text:style-name="P109"><text:span text:style-name="T110">國立陽明交通大學音樂研究所校友通訊錄表格</text:span></text:p>
      <text:p text:style-name="P111"><text:span text:style-name="T112">110.02.01.</text:span><text:span text:style-name="T113">修訂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中文姓名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英文姓名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性別</text:span></text:p>
          </table:table-cell>
          <table:table-cell table:style-name="TableCell138">
            <text:p text:style-name="P139"><text:span text:style-name="T140">□</text:span><text:span text:style-name="T141">男</text:span><text:span text:style-name="T142"><text:s/></text:span><text:span text:style-name="T143">□</text:span><text:span text:style-name="T144">女</text:span></text:p>
          </table:table-cell>
        </table:table-row>
        <table:table-row table:style-name="TableRow145">
          <table:table-cell table:style-name="TableCell146">
            <text:p text:style-name="P147"><text:span text:style-name="T148">碩士畢業學年度</text:span>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出生日期</text:span></text:p>
          </table:table-cell>
          <table:covered-table-cell/>
          <table:table-cell table:style-name="TableCell154" table:number-columns-spanned="5">
            <text:p text:style-name="P155"><text:span text:style-name="T156">民國</text:span><text:span text:style-name="T157"><text:s text:c="5"/></text:span><text:span text:style-name="T158">年</text:span><text:span text:style-name="T159"><text:s text:c="5"/></text:span><text:span text:style-name="T160">月</text:span><text:span text:style-name="T161"><text:s text:c="5"/></text:span><text:span text:style-name="T1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聯絡電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<text:span text:style-name="T171">行動電話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聯絡地址</text:span></text:p>
            <text:p text:style-name="P183"><text:span text:style-name="T184">(</text:span><text:span text:style-name="T185">請註明郵地區號</text:span><text:span text:style-name="T186">)</text:span></text:p>
          </table:table-cell>
          <table:table-cell table:style-name="TableCell187" table:number-columns-spanned="8" table:number-rows-spanned="3">
            <text:p text:style-name="內文"><text:span text:style-name="T1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戶籍電話</text:span>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戶籍地址</text:span></text:p>
            <text:p text:style-name="P205"><text:span text:style-name="T206">(</text:span><text:span text:style-name="T207">請註明郵地區號</text:span><text:span text:style-name="T208">)</text:span></text:p>
          </table:table-cell>
          <table:table-cell table:style-name="TableCell209" table:number-columns-spanned="8" table:number-rows-spanned="2">
            <text:p text:style-name="內文"><text:span text:style-name="T21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服務單位名稱</text:span>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服務單位電話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FAX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服務單位地址</text:span></text:p>
            <text:p text:style-name="P234"><text:span text:style-name="T235">(</text:span><text:span text:style-name="T236">請註明郵地區號</text:span><text:span text:style-name="T237">)</text:span></text:p>
          </table:table-cell>
          <table:table-cell table:style-name="TableCell238" table:number-columns-spanned="8">
            <text:p text:style-name="內文"><text:span text:style-name="T23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soft-page-break/>
      <text:p text:style-name="P241"><text:span text:style-name="T242">……………..……………..</text:span><text:span text:style-name="T243"><text:s text:c="3"/></text:span><text:span text:style-name="T244"><text:s/></text:span><text:span text:style-name="T245">以下請交由指導教授填寫</text:span><text:span text:style-name="T246"><text:s text:c="3"/></text:span><text:span text:style-name="T247">……………..……………..</text:span></text:p>
      <text:p text:style-name="P248"/>
      <text:p text:style-name="P249">國立陽明交通大學音樂研究所音樂學組</text:p>
      <text:p text:style-name="P250">學位考試委員<text:s/>推薦名單</text:p>
      <text:p text:style-name="P251"><text:span text:style-name="T252">114.12.03.</text:span><text:span text:style-name="T253">修訂</text:span></text:p>
      <text:p text:style-name="P254"><text:span text:style-name="T255">◆</text:span><text:span text:style-name="T256">本校各碩士班研究生之碩士學位考試委員會置委員三至五人，由系所專班就校內外學者專家中對研究生所提論文有專門研究，並具備下列資格之一者，向校長推薦，由校長遴聘組成之。</text:span><text:span text:style-name="T257"><text:s/></text:span></text:p>
      <text:p text:style-name="P258">1.現任或曾任教授、副教授、助理教授。</text:p>
      <text:p text:style-name="P259">2.中央研究院院士、現任或曾任中央研究院研究員、副研究員、助<text:s/>研究員。</text:p>
      <text:p text:style-name="P260">3.獲有博士學位，且在學術上著有成就者。<text:s/></text:p>
      <text:p text:style-name="P261">4.研究領域屬於稀少性、特殊性學科或屬專業實務，且在學術或專業上著有成就。</text:p>
      <text:p text:style-name="P262"><text:span text:style-name="T263">前項第</text:span><text:span text:style-name="T264">3</text:span><text:span text:style-name="T265">款、第</text:span><text:span text:style-name="T266">4</text:span><text:span text:style-name="T267">款</text:span><text:span text:style-name="T268">之提聘資格認定標準，由各系</text:span><text:span text:style-name="T269">(</text:span><text:span text:style-name="T270">所、專班</text:span><text:span text:style-name="T271">)</text:span><text:span text:style-name="T272">務會議或專班委員會訂定之。</text:span><text:span text:style-name="T273">請於備註欄說明在學術上之成就，若該欄位不敷使用，可另紙說明</text:span><text:span text:style-name="T274">。</text:span></text:p>
      <text:p text:style-name="P275"><text:span text:style-name="T276">◆請指導教授推薦評審委員至少五位（指導教授不得擔任召集人），</text:span><text:span text:style-name="T277">學生請勿直接與評審聯絡</text:span><text:span text:style-name="T278">。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姓 <text:s/>名</text:p>
          </table:table-cell>
          <table:table-cell table:style-name="TableCell288">
            <text:p text:style-name="P289"><text:span text:style-name="T290">服務單位及職稱</text:span></text:p>
          </table:table-cell>
          <table:table-cell table:style-name="TableCell291">
            <text:p text:style-name="P292">最高學歷</text:p>
          </table:table-cell>
          <table:table-cell table:style-name="TableCell293">
            <text:p text:style-name="P294"><text:span text:style-name="T295">聯絡電話、地址</text:span><text:span text:style-name="T296">及</text:span><text:span text:style-name="T297">E-MAIL</text:span></text:p>
          </table:table-cell>
          <table:table-cell table:style-name="TableCell298">
            <text:p text:style-name="P299">備 <text:s/>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召集人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指導教授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指導教授簽名</text:span><text:span text:style-name="T380">：</text:span><text:span text:style-name="T381"><text:s text:c="24"/></text:span><text:span text:style-name="T382"><text:s/></text:span><text:span text:style-name="T383">音樂學組召集人簽名</text:span><text:span text:style-name="T384">：</text:span><text:span text:style-name="T385"><text:s text:c="23"/></text:span><text:span text:style-name="T386">.</text:span></text:p>
      <text:p text:style-name="P387"><text:span text:style-name="T388">所長簽名</text:span><text:span text:style-name="T389">：</text:span><text:span text:style-name="T390"><text:s text:c="29"/></text:span><text:span text:style-name="T391">.</text:span><text:span text:style-name="T39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音樂科技組論文口試委員推薦書</dc:title>
    <dc:subject/>
    <meta:initial-creator>xp</meta:initial-creator>
    <dc:creator>User</dc:creator>
    <meta:creation-date>2025-12-11T10:38:00Z</meta:creation-date>
    <dc:date>2025-12-11T10:38:00Z</dc:date>
    <meta:print-date>2019-07-17T06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