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FFFF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FFFF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margin-top="0.125in" fo:line-height="0.2222in" fo:margin-left="0.2708in" fo:text-indent="-0.2708in">
        <style:tab-stops/>
      </style:paragraph-properties>
    </style:style>
    <style:style style:name="T39" style:parent-style-name="預設段落字型" style:family="text">
      <style:text-properties style:font-name="Segoe UI Symbol" style:font-name-asian="標楷體" style:font-name-complex="Segoe UI Symbol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style:line-height-at-least="0in" fo:margin-left="0.9166in" fo:text-indent="-0.9166in">
        <style:tab-stops/>
      </style:paragraph-properties>
    </style:style>
    <style:style style:name="T47" style:parent-style-name="預設段落字型" style:family="text">
      <style:text-properties style:font-name="Segoe UI Symbol" style:font-name-asian="標楷體" style:font-name-complex="Segoe UI Symbol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style:line-height-at-least="0in" fo:margin-left="0.5708in" fo:text-indent="-0.3722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style:line-height-at-least="0in" fo:margin-left="0.6694in" fo:text-indent="-0.4722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style:line-height-at-least="0in" fo:margin-left="0.6694in" fo:text-indent="-0.4722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style:line-height-at-least="0in" fo:margin-left="0.6694in" fo:text-indent="-0.4722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olumn68" style:family="table-column">
      <style:table-column-properties style:column-width="6.6937in"/>
    </style:style>
    <style:style style:name="Table67" style:family="table">
      <style:table-properties style:width="6.6937in" fo:margin-left="0.3708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P72" style:parent-style-name="內文" style:family="paragraph">
      <style:text-properties style:font-name-asian="標楷體" fo:font-weight="bold" style:font-weight-asian="bold" fo:color="#000000"/>
    </style:style>
    <style:style style:name="P73" style:parent-style-name="內文" style:family="paragraph">
      <style:text-properties style:font-name-asian="標楷體" fo:font-weight="bold" style:font-weight-asian="bold" fo:color="#000000"/>
    </style:style>
    <style:style style:name="P74" style:parent-style-name="內文" style:family="paragraph">
      <style:paragraph-properties fo:text-indent="0.1215in"/>
      <style:text-properties style:font-name-asian="標楷體" fo:color="#000000"/>
    </style:style>
    <style:style style:name="P75" style:parent-style-name="內文" style:family="paragraph">
      <style:paragraph-properties fo:text-indent="0.1201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indent="0.1215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line-height="0.1666in"/>
      <style:text-properties style:font-name-asian="標楷體" fo:color="#000000"/>
    </style:style>
    <style:style style:name="P87" style:parent-style-name="內文" style:family="paragraph">
      <style:paragraph-properties fo:line-height="0.1666in"/>
      <style:text-properties style:font-name-asian="標楷體" fo:color="#000000"/>
    </style:style>
    <style:style style:name="P88" style:parent-style-name="內文" style:family="paragraph">
      <style:paragraph-properties fo:line-height="0.1666in"/>
      <style:text-properties style:font-name-asian="標楷體" fo:color="#000000"/>
    </style:style>
    <style:style style:name="P89" style:parent-style-name="內文" style:family="paragraph">
      <style:paragraph-properties fo:line-height="0.1666in"/>
      <style:text-properties style:font-name-asian="標楷體" fo:color="#000000"/>
    </style:style>
    <style:style style:name="P90" style:parent-style-name="內文" style:family="paragraph">
      <style:paragraph-properties fo:line-height="0.1666in"/>
      <style:text-properties style:font-name-asian="標楷體" fo:color="#000000"/>
    </style:style>
    <style:style style:name="P91" style:parent-style-name="內文" style:family="paragraph">
      <style:paragraph-properties fo:line-height="0.1666in"/>
      <style:text-properties style:font-name-asian="標楷體" fo:color="#000000"/>
    </style:style>
    <style:style style:name="P92" style:parent-style-name="內文" style:family="paragraph">
      <style:paragraph-properties fo:line-height="0.1666in"/>
      <style:text-properties style:font-name-asian="標楷體" fo:color="#000000"/>
    </style:style>
    <style:style style:name="P93" style:parent-style-name="內文" style:family="paragraph">
      <style:paragraph-properties fo:line-height="0.1666in"/>
      <style:text-properties style:font-name-asian="標楷體" fo:color="#000000"/>
    </style:style>
    <style:style style:name="P94" style:parent-style-name="內文" style:family="paragraph">
      <style:paragraph-properties fo:line-height="0.1666in"/>
      <style:text-properties style:font-name-asian="標楷體" fo:color="#000000"/>
    </style:style>
    <style:style style:name="P95" style:parent-style-name="內文" style:family="paragraph">
      <style:paragraph-properties fo:line-height="0.1666in"/>
      <style:text-properties style:font-name-asian="標楷體" fo:color="#000000"/>
    </style:style>
    <style:style style:name="P96" style:parent-style-name="內文" style:family="paragraph">
      <style:paragraph-properties fo:line-height="0.1666in"/>
      <style:text-properties style:font-name-asian="標楷體" fo:color="#000000"/>
    </style:style>
    <style:style style:name="P97" style:parent-style-name="內文" style:family="paragraph">
      <style:paragraph-properties fo:line-height="0.1666in"/>
      <style:text-properties style:font-name-asian="標楷體" fo:color="#000000"/>
    </style:style>
    <style:style style:name="P98" style:parent-style-name="內文" style:family="paragraph">
      <style:paragraph-properties fo:line-height="0.1666in"/>
      <style:text-properties style:font-name-asian="標楷體" fo:color="#000000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125in" fo:line-height="0.2777in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125in" fo:line-height="0.2777in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陽明交通大學音樂研究所演奏組</text:p>
      <text:p text:style-name="P2">術科考試確認書</text:p>
      <text:p text:style-name="P3"><text:span text:style-name="T4"><text:s/></text:span><text:span text:style-name="T5">113.3.13.</text:span><text:span text:style-name="T6">修訂</text:span></text:p>
      <text:p text:style-name="P7">申請日期：<text:s text:c="4"/>年<text:s text:c="4"/>月<text:s text:c="4"/>日</text:p>
      <text:p text:style-name="P8"><text:span text:style-name="T9">學生姓名：</text:span><text:span text:style-name="T10"><text:s text:c="23"/></text:span><text:span text:style-name="T11"><text:s text:c="15"/></text:span><text:span text:style-name="T12">學號：</text:span><text:span text:style-name="T13"><text:s text:c="23"/></text:span><text:span text:style-name="T14">.</text:span></text:p>
      <text:p text:style-name="P15"><text:span text:style-name="T16">主修樂器：</text:span><text:span text:style-name="T17"><text:s text:c="23"/></text:span><text:span text:style-name="T18"><text:s text:c="10"/></text:span><text:span text:style-name="T19">主修老師：</text:span><text:span text:style-name="T20"><text:s text:c="23"/></text:span><text:span text:style-name="T21">.</text:span></text:p>
      <text:p text:style-name="P22"><text:span text:style-name="T23">考試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（星期</text:span><text:span text:style-name="T30"><text:s text:c="3"/></text:span><text:span text:style-name="T31">）</text:span><text:span text:style-name="T32"><text:s text:c="2"/></text:span><text:span text:style-name="T33">已修業年限</text:span><text:span text:style-name="T34"><text:s text:c="4"/></text:span><text:span text:style-name="T35">學年又</text:span><text:span text:style-name="T36"><text:s text:c="4"/></text:span><text:span text:style-name="T37">學期（含當學期）</text:span></text:p>
      <text:p text:style-name="P38"><text:span text:style-name="T39">★</text:span><text:span text:style-name="T40">最遲需</text:span><text:span text:style-name="T41">於所辦公告時間（約術科考試</text:span><text:span text:style-name="T42">前</text:span><text:span text:style-name="T43">3</text:span><text:span text:style-name="T44">週</text:span><text:span text:style-name="T45">）繳交至所辦。</text:span></text:p>
      <text:p text:style-name="P46"><text:span text:style-name="T47">★</text:span><text:span text:style-name="T48">【主修鋼琴】</text:span></text:p>
      <text:p text:style-name="P49">（1）每學期皆須參加術科考試，曲目不得少於15分鐘。</text:p>
      <text:p text:style-name="P50">（2）畢業前一學期之術科考試，曲目總長度為30至40分鐘。</text:p>
      <text:p text:style-name="P51">（3）畢業前一學期之術科考試平均成績未達80分，則不得於下學期申請學位考試。</text:p>
      <text:p text:style-name="P52">【其它主修】</text:p>
      <text:p text:style-name="P53">（1）每學期皆須參加術科考試，除入學後第1學期術科考試曲目總長至少15分鐘以上曲目外，其餘學期術科考試曲目總長度至少30分鐘。</text:p>
      <text:p text:style-name="P54">（2）絃樂及管樂需含2首不同的作品，其中一首需為完整全曲作品，該樂曲種類不拘。</text:p>
      <text:p text:style-name="P55">（3）畢業前一學期之術科考試平均成績未達80分，則不得於下學期申請學位考試。</text:p>
      <text:p text:style-name="P56"><text:span text:style-name="T57">術科考試曲目：</text:span><text:span text:style-name="T58">★</text:span><text:span text:style-name="T59">請填寫完整</text:span><text:span text:style-name="T60">曲目名稱、樂章、曲長</text:span><text:span text:style-name="T61">及</text:span><text:span text:style-name="T62">PN</text:span><text:span text:style-name="T63">（</text:span><text:span text:style-name="T64">Pianist needed</text:span><text:span text:style-name="T65">）</text:span><text:span text:style-name="T66">。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內文"><text:span text:style-name="T71">範例：</text:span></text:p>
            <text:p text:style-name="P72">Sonata for Cello and Piano in A Minor, op. 36 (27’47’’) <text:s text:c="9"/><text:s text:c="32"/>E. Grieg</text:p>
            <text:p text:style-name="P73">A小調大提琴與鋼琴的奏鳴曲，op. 36 <text:s text:c="50"/>葛利格<text:s/>(1843-1907)</text:p>
            <text:p text:style-name="P74">I. Allegro agitato<text:s/>激動的快板<text:s/>(9’45’’)</text:p>
            <text:p text:style-name="P75"><text:span text:style-name="T76">II. Andante molto</text:span><text:span text:style-name="T77"><text:s/></text:span><text:span text:style-name="T78">tranquillo</text:span><text:span text:style-name="T79">甚是寂靜的行板</text:span><text:span text:style-name="T80"><text:s/>(6’20’’)</text:span></text:p>
            <text:p text:style-name="P81"><text:span text:style-name="T82">III.</text:span><text:bookmark-start text:name="_Hlk7729491"/><text:span text:style-name="T83"><text:s/>Allegro<text:s/></text:span><text:bookmark-end text:name="_Hlk7729491"/><text:span text:style-name="T84">快板</text:span><text:span text:style-name="T85"><text:s/>(11’42’’)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總曲長：</text:span><text:span text:style-name="T101"><text:s text:c="11"/></text:span><text:span text:style-name="T102">分</text:span><text:span text:style-name="T103"><text:s text:c="12"/></text:span><text:span text:style-name="T104">秒</text:span><text:span text:style-name="T105"><text:s/></text:span><text:span text:style-name="T106"><text:s/></text:span><text:span text:style-name="T107">鋼琴伴奏名單：</text:span><text:span text:style-name="T108"><text:s text:c="27"/></text:span><text:span text:style-name="T109">.</text:span></text:p>
      <text:p text:style-name="P110"><text:span text:style-name="T111">指導教授簽名：</text:span><text:span text:style-name="T112"><text:s text:c="22"/></text:span><text:span text:style-name="T113">.</text:span><text:span text:style-name="T114">演奏組召集人簽名</text:span><text:span text:style-name="T115">：</text:span><text:span text:style-name="T116"><text:s text:c="37"/></text:span><text:span text:style-name="T117">.</text:span></text:p>
      <text:p text:style-name="P118"><text:span text:style-name="T119">所長簽名：</text:span><text:span text:style-name="T120"><text:s text:c="46"/></text:span><text:span text:style-name="T121">.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大音樂研究所演奏組</dc:title>
    <dc:subject/>
    <meta:initial-creator>NCTU</meta:initial-creator>
    <dc:creator>User</dc:creator>
    <meta:creation-date>2025-11-20T06:43:00Z</meta:creation-date>
    <dc:date>2025-11-20T06:49:00Z</dc:date>
    <meta:print-date>2014-06-19T07:4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