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зũ" svg:font-family="з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-asian="標楷體" fo:background-color="#FFFFFF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P3" style:parent-style-name="內文" style:family="paragraph">
      <style:paragraph-properties fo:margin-left="0.4805in" fo:text-indent="-0.4805in">
        <style:tab-stops/>
      </style:paragraph-properties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10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20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2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6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27" style:parent-style-name="內文" style:family="paragraph">
      <style:paragraph-properties style:text-autospace="none" fo:margin-left="1.575in" fo:text-indent="-1.2416in">
        <style:tab-stops/>
      </style:paragraph-properties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="新細明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="新細明體" fo:color="#000000" style:letter-kerning="false"/>
    </style:style>
    <style:style style:name="T35" style:parent-style-name="預設段落字型" style:family="text">
      <style:text-properties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P41" style:parent-style-name="內文" style:family="paragraph">
      <style:paragraph-properties style:text-autospace="none" fo:margin-left="1.75in" fo:text-indent="-1.4166in">
        <style:tab-stops/>
      </style:paragraph-properties>
    </style:style>
    <style:style style:name="T42" style:parent-style-name="預設段落字型" style:family="text">
      <style:text-properties fo:color="#000000" style:letter-kerning="false"/>
    </style:style>
    <style:style style:name="T43" style:parent-style-name="預設段落字型" style:family="text">
      <style:text-properties style:font-name="新細明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fo:color="#000000" style:letter-kerning="false"/>
    </style:style>
    <style:style style:name="P54" style:parent-style-name="內文" style:family="paragraph">
      <style:paragraph-properties style:text-autospace="none" fo:margin-left="1.6736in" fo:text-indent="-1.3402in">
        <style:tab-stops/>
      </style:paragraph-properties>
    </style:style>
    <style:style style:name="T55" style:parent-style-name="預設段落字型" style:family="text">
      <style:text-properties fo:color="#000000" style:letter-kerning="false"/>
    </style:style>
    <style:style style:name="T56" style:parent-style-name="預設段落字型" style:family="text">
      <style:text-properties style:font-name="新細明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fo:color="#000000" style:letter-kerning="false"/>
    </style:style>
    <style:style style:name="T63" style:parent-style-name="預設段落字型" style:family="text">
      <style:text-properties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P69" style:parent-style-name="內文" style:family="paragraph">
      <style:paragraph-properties fo:margin-left="1.6666in" fo:text-indent="-1.3333in">
        <style:tab-stops/>
      </style:paragraph-properties>
    </style:style>
    <style:style style:name="T70" style:parent-style-name="預設段落字型" style:family="text">
      <style:text-properties fo:color="#000000" style:letter-kerning="false"/>
    </style:style>
    <style:style style:name="T71" style:parent-style-name="預設段落字型" style:family="text">
      <style:text-properties style:font-name="新細明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P83" style:parent-style-name="內文" style:family="paragraph">
      <style:paragraph-properties fo:margin-left="1.6666in" fo:text-indent="-1.3333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="新細明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family="paragraph">
      <style:paragraph-properties fo:margin-left="1.6666in" fo:text-indent="-1.3333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="新細明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2777in" fo:margin-left="0.4923in" fo:text-indent="-0.1006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6" style:parent-style-name="預設段落字型" style:family="text">
      <style:text-properties style:font-name-asian="標楷體" fo:font-weight="bold" style:font-weight-asian="bold" fo:color="#000000" fo:letter-spacing="-0.0027in" style:letter-kerning="false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P108" style:parent-style-name="內文" style:family="paragraph">
      <style:paragraph-properties fo:margin-left="0.6673in" fo:text-indent="-0.2722in">
        <style:tab-stops/>
      </style:paragraph-properties>
    </style:style>
    <style:style style:name="T109" style:parent-style-name="區別參考" style:family="text">
      <style:text-properties style:font-name-asian="標楷體" fo:font-weight="bold" style:font-weight-asian="bold" fo:color="#000000" style:text-underline-type="none"/>
    </style:style>
    <style:style style:name="T110" style:parent-style-name="區別參考" style:family="text">
      <style:text-properties style:font-name-asian="標楷體" fo:font-weight="bold" style:font-weight-asian="bold" fo:color="#000000" style:text-underline-type="none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P112" style:parent-style-name="內文" style:family="paragraph">
      <style:paragraph-properties fo:margin-left="0.4923in" fo:text-indent="-0.0986in">
        <style:tab-stops/>
      </style:paragraph-properties>
    </style:style>
    <style:style style:name="T113" style:parent-style-name="區別參考" style:family="text">
      <style:text-properties style:font-name-asian="標楷體" fo:font-weight="bold" style:font-weight-asian="bold" fo:color="#000000" style:text-underline-type="none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P121" style:parent-style-name="內文" style:family="paragraph">
      <style:paragraph-properties fo:text-indent="0.393in"/>
      <style:text-properties style:font-name-asian="標楷體" fo:font-weight="bold" style:font-weight-asian="bold" fo:color="#000000"/>
    </style:style>
    <style:style style:name="T122" style:parent-style-name="預設段落字型" style:family="text">
      <style:text-properties style:font-name="新細明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="新細明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="新細明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style:font-name="新細明體" fo:font-weight="bold" style:font-weight-asian="bold" fo:color="#000000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="新細明體" fo:font-weight="bold" style:font-weight-asian="bold" fo:color="#000000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P139" style:parent-style-name="內文" style:family="paragraph">
      <style:paragraph-properties fo:text-indent="0.393in"/>
    </style:style>
    <style:style style:name="T140" style:parent-style-name="預設段落字型" style:family="text">
      <style:text-properties style:font-name="新細明體" fo:font-weight="bold" style:font-weight-asian="bold" fo:color="#000000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P142" style:parent-style-name="內文" style:family="paragraph">
      <style:paragraph-properties fo:text-align="end" fo:margin-top="0.25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text-properties style:font-name-asian="標楷體" fo:color="#000000"/>
    </style:style>
    <style:style style:name="P147" style:parent-style-name="內文" style:list-style-name="LFO1" style:family="paragraph"/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15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153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P154" style:parent-style-name="內文" style:family="paragraph">
      <style:paragraph-properties fo:line-height="115%" fo:text-indent="0.2951in"/>
      <style:text-properties style:font-name-asian="標楷體" fo:font-weight="bold" style:font-weight-asian="bold"/>
    </style:style>
    <style:style style:name="P155" style:parent-style-name="內文" style:family="paragraph">
      <style:paragraph-properties fo:line-height="115%" fo:margin-right="-0.0006in" fo:text-indent="0.3937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 fo:color="#FF0000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P165" style:parent-style-name="內文" style:family="paragraph">
      <style:paragraph-properties fo:line-height="115%" fo:text-indent="0.5902in"/>
      <style:text-properties style:font-name-asian="標楷體"/>
    </style:style>
    <style:style style:name="P166" style:parent-style-name="內文" style:family="paragraph">
      <style:paragraph-properties fo:line-height="115%" fo:text-indent="0.5902in"/>
      <style:text-properties style:font-name-asian="標楷體"/>
    </style:style>
    <style:style style:name="P167" style:parent-style-name="內文" style:family="paragraph">
      <style:paragraph-properties fo:line-height="115%" fo:text-indent="0.5902in"/>
      <style:text-properties style:font-name-asian="標楷體"/>
    </style:style>
    <style:style style:name="P168" style:parent-style-name="內文" style:family="paragraph">
      <style:paragraph-properties fo:line-height="115%" fo:text-indent="0.2951in"/>
      <style:text-properties style:font-name-asian="標楷體" fo:font-weight="bold" style:font-weight-asian="bold" fo:language="de" fo:country="DE"/>
    </style:style>
    <style:style style:name="P169" style:parent-style-name="內文" style:family="paragraph">
      <style:paragraph-properties fo:line-height="115%" fo:text-indent="0.2951in"/>
    </style:style>
    <style:style style:name="T170" style:parent-style-name="預設段落字型" style:family="text">
      <style:text-properties style:font-name-asian="標楷體" fo:font-weight="bold" style:font-weight-asian="bold" fo:language="de" fo:country="DE"/>
    </style:style>
    <style:style style:name="T171" style:parent-style-name="預設段落字型" style:family="text">
      <style:text-properties style:font-name-asian="標楷體" fo:font-weight="bold" style:font-weight-asian="bold" fo:color="#000000" fo:letter-spacing="-0.0083in" fo:language="de" fo:country="DE"/>
    </style:style>
    <style:style style:name="T172" style:parent-style-name="預設段落字型" style:family="text">
      <style:text-properties style:font-name-asian="標楷體" fo:font-weight="bold" style:font-weight-asian="bold" fo:color="#000000" fo:letter-spacing="-0.0083in" fo:language="de" fo:country="DE"/>
    </style:style>
    <style:style style:name="T173" style:parent-style-name="預設段落字型" style:family="text">
      <style:text-properties style:font-name-asian="標楷體" fo:font-weight="bold" style:font-weight-asian="bold" fo:color="#000000" fo:letter-spacing="-0.0083in" fo:language="de" fo:country="DE"/>
    </style:style>
    <style:style style:name="P174" style:parent-style-name="內文" style:family="paragraph">
      <style:paragraph-properties fo:line-height="115%" fo:text-indent="0.4923in"/>
    </style:style>
    <style:style style:name="T175" style:parent-style-name="預設段落字型" style:family="text">
      <style:text-properties style:font-name-asian="標楷體" fo:font-weight="bold" style:font-weight-asian="bold" fo:language="de" fo:country="DE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 fo:language="de" fo:country="DE"/>
    </style:style>
    <style:style style:name="T178" style:parent-style-name="預設段落字型" style:family="text">
      <style:text-properties style:font-name-asian="標楷體" fo:font-weight="bold" style:font-weight-asian="bold" fo:language="de" fo:country="DE"/>
    </style:style>
    <style:style style:name="T179" style:parent-style-name="預設段落字型" style:family="text">
      <style:text-properties style:font-name-asian="標楷體" fo:font-weight="bold" style:font-weight-asian="bold" fo:color="#000000" fo:letter-spacing="-0.0083in" fo:language="de" fo:country="DE"/>
    </style:style>
    <style:style style:name="T180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181" style:parent-style-name="預設段落字型" style:family="text">
      <style:text-properties style:font-name-asian="標楷體" fo:font-weight="bold" style:font-weight-asian="bold" fo:color="#000000" fo:letter-spacing="-0.0083in" fo:language="de" fo:country="DE"/>
    </style:style>
    <style:style style:name="P182" style:parent-style-name="內文" style:family="paragraph">
      <style:paragraph-properties fo:line-height="115%" fo:text-indent="0.5895in"/>
      <style:text-properties style:font-name-asian="標楷體" fo:color="#000000" fo:letter-spacing="-0.0083in" fo:language="de" fo:country="DE"/>
    </style:style>
    <style:style style:name="P183" style:parent-style-name="內文" style:family="paragraph">
      <style:paragraph-properties fo:line-height="115%" fo:text-indent="0.5895in"/>
      <style:text-properties style:font-name-asian="標楷體" fo:color="#000000" fo:letter-spacing="-0.0083in" fo:language="de" fo:country="DE"/>
    </style:style>
    <style:style style:name="P184" style:parent-style-name="內文" style:family="paragraph">
      <style:paragraph-properties fo:line-height="115%" fo:text-indent="0.5895in"/>
      <style:text-properties style:font-name-asian="標楷體" fo:color="#000000" fo:letter-spacing="-0.0083in"/>
    </style:style>
    <style:style style:name="P185" style:parent-style-name="內文" style:family="paragraph">
      <style:paragraph-properties fo:line-height="115%" fo:text-indent="0.5895in"/>
      <style:text-properties style:font-name-asian="標楷體" fo:color="#000000" fo:letter-spacing="-0.0083in"/>
    </style:style>
    <style:style style:name="P186" style:parent-style-name="內文" style:family="paragraph">
      <style:paragraph-properties fo:margin-left="0.2958in" fo:text-indent="-0.0006in">
        <style:tab-stops/>
      </style:paragraph-properties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font-weight="bold" style:font-weight-asian="bold" fo:color="#FF0000"/>
    </style:style>
    <style:style style:name="P190" style:parent-style-name="內文" style:family="paragraph">
      <style:paragraph-properties style:line-height-at-least="0in" fo:text-indent="0.2958in"/>
      <style:text-properties style:font-name-asian="標楷體" fo:color="#000000"/>
    </style:style>
    <style:style style:name="P191" style:parent-style-name="內文" style:family="paragraph">
      <style:paragraph-properties fo:text-align="justify" fo:margin-left="0.8854in" fo:text-indent="-0.2951in">
        <style:tab-stops/>
      </style:paragraph-properties>
    </style:style>
    <style:style style:name="T192" style:parent-style-name="apple-style-span" style:family="text">
      <style:text-properties style:font-name-asian="標楷體" fo:font-weight="bold" style:font-weight-asian="bold" fo:color="#FF0000"/>
    </style:style>
    <style:style style:name="T193" style:parent-style-name="apple-style-span" style:family="text">
      <style:text-properties style:font-name-asian="標楷體" fo:font-weight="bold" style:font-weight-asian="bold" fo:color="#FF0000"/>
    </style:style>
    <style:style style:name="T194" style:parent-style-name="預設段落字型" style:family="text">
      <style:text-properties style:font-name-asian="標楷體" fo:font-weight="bold" style:font-weight-asian="bold" fo:color="#FF0000"/>
    </style:style>
    <style:style style:name="P195" style:parent-style-name="內文" style:family="paragraph">
      <style:paragraph-properties style:line-height-at-least="0in" fo:margin-left="0.7868in" fo:text-indent="-0.4666in">
        <style:tab-stops/>
      </style:paragraph-properties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fo:text-align="justify" fo:margin-left="0.3333in" fo:text-indent="0.4534in">
        <style:tab-stops/>
      </style:paragraph-properties>
    </style:style>
    <style:style style:name="T204" style:parent-style-name="apple-style-span" style:family="text">
      <style:text-properties style:font-name-asian="標楷體" fo:font-weight="bold" style:font-weight-asian="bold" fo:color="#FF0000"/>
    </style:style>
    <style:style style:name="T205" style:parent-style-name="apple-style-span" style:family="text">
      <style:text-properties style:font-name-asian="標楷體" fo:font-weight="bold" style:font-weight-asian="bold" fo:color="#FF0000"/>
    </style:style>
    <style:style style:name="T206" style:parent-style-name="預設段落字型" style:family="text">
      <style:text-properties style:font-name-asian="標楷體" fo:font-weight="bold" style:font-weight-asian="bold" fo:color="#FF0000"/>
    </style:style>
    <style:style style:name="P207" style:parent-style-name="內文" style:family="paragraph">
      <style:paragraph-properties fo:text-align="end" fo:margin-left="0.375in" fo:text-indent="-0.375in">
        <style:tab-stops>
          <style:tab-stop style:type="left" style:position="0.6847in"/>
        </style:tab-stops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break-before="page">
        <style:tab-stops>
          <style:tab-stop style:type="left" style:position="1.0597in"/>
        </style:tab-stops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center" fo:margin-top="0.2534in" fo:margin-left="-0.4368in">
        <style:tab-stops>
          <style:tab-stop style:type="left" style:position="0.4368in"/>
        </style:tab-stops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2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228" style:parent-style-name="內文" style:family="paragraph">
      <style:paragraph-properties fo:text-align="center" fo:margin-left="0.7506in" fo:text-indent="-0.7506in">
        <style:tab-stops>
          <style:tab-stop style:type="left" style:position="0.309in"/>
        </style:tab-stops>
      </style:paragraph-properties>
    </style:style>
    <style:style style:name="T22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3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3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3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3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3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3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3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3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238" style:parent-style-name="內文" style:family="paragraph">
      <style:paragraph-properties fo:text-align="center" fo:line-height="0.3333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24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3333in"/>
    </style:style>
    <style:style style:name="T24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4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4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246" style:parent-style-name="內文" style:family="paragraph">
      <style:paragraph-properties fo:text-align="center" fo:margin-top="0.125in" fo:margin-left="0.4055in" fo:text-indent="-0.4055in">
        <style:tab-stops>
          <style:tab-stop style:type="left" style:position="0.6541in"/>
        </style:tab-stops>
      </style:paragraph-properties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52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25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254" style:parent-style-name="內文" style:family="paragraph">
      <style:paragraph-properties fo:text-align="center" fo:margin-top="0.125in" fo:margin-left="0.4055in" fo:text-indent="-0.4055in">
        <style:tab-stops>
          <style:tab-stop style:type="left" style:position="0.6541in"/>
        </style:tab-stops>
      </style:paragraph-properties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fo:language="fr" fo:country="FR"/>
    </style:style>
    <style:style style:name="P257" style:parent-style-name="內文" style:family="paragraph">
      <style:paragraph-properties fo:text-align="center" fo:margin-left="0.4062in" fo:text-indent="-0.4062in">
        <style:tab-stops>
          <style:tab-stop style:type="left" style:position="0.6534in"/>
        </style:tab-stops>
      </style:paragraph-properties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fo:text-align="center" fo:margin-left="0.4062in" fo:text-indent="-0.4062in">
        <style:tab-stops>
          <style:tab-stop style:type="left" style:position="0.6534in"/>
        </style:tab-stops>
      </style:paragraph-properties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P261" style:parent-style-name="內文" style:family="paragraph">
      <style:paragraph-properties fo:text-align="center" fo:margin-top="0.125in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69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27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paragraph-properties fo:margin-left="-0.0013in" fo:margin-right="-0.0013in" fo:text-indent="0.0013in">
        <style:tab-stops/>
      </style:paragraph-properties>
    </style:style>
    <style:style style:name="T273" style:parent-style-name="預設段落字型" style:family="text">
      <style:text-properties style:font-name-asian="標楷體" fo:font-weight="bold" style:font-weight-asian="bold" fo:language="de" fo:country="DE"/>
    </style:style>
    <style:style style:name="T274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275" style:parent-style-name="預設段落字型" style:family="text">
      <style:text-properties style:font-name-asian="標楷體" fo:font-weight="bold" style:font-weight-asian="bold" fo:color="#000000"/>
    </style:style>
    <style:style style:name="T276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P277" style:parent-style-name="內文" style:family="paragraph">
      <style:paragraph-properties fo:margin-left="-0.0013in" fo:margin-right="-0.025in">
        <style:tab-stops>
          <style:tab-stop style:type="left" style:position="6.3013in"/>
        </style:tab-stops>
      </style:paragraph-properties>
    </style:style>
    <style:style style:name="T278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279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280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281" style:parent-style-name="預設段落字型" style:family="text">
      <style:text-properties style:font-name-asian="標楷體" fo:font-weight="bold" style:font-weight-asian="bold" fo:color="#000000"/>
    </style:style>
    <style:style style:name="T282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language="de" fo:country="DE"/>
    </style:style>
    <style:style style:name="T285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language="de" fo:country="DE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language="de" fo:country="DE"/>
    </style:style>
    <style:style style:name="T28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8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9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9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292" style:parent-style-name="預設段落字型" style:family="text">
      <style:text-properties style:font-name-asian="標楷體" fo:font-weight="bold" style:font-weight-asian="bold" fo:language="de" fo:country="DE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 fo:language="de" fo:country="DE"/>
    </style:style>
    <style:style style:name="P295" style:parent-style-name="內文" style:family="paragraph">
      <style:paragraph-properties fo:margin-left="0.375in" fo:text-indent="-0.2763in">
        <style:tab-stops/>
      </style:paragraph-properties>
    </style:style>
    <style:style style:name="T296" style:parent-style-name="預設段落字型" style:family="text">
      <style:text-properties style:font-name-asian="標楷體" fo:language="de" fo:country="DE"/>
    </style:style>
    <style:style style:name="T297" style:parent-style-name="預設段落字型" style:family="text">
      <style:text-properties style:font-name-asian="標楷體" fo:background-color="#FFFFFF" fo:language="de" fo:country="DE"/>
    </style:style>
    <style:style style:name="T29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299" style:parent-style-name="內文" style:family="paragraph">
      <style:paragraph-properties fo:margin-left="0.375in" fo:text-indent="-0.2763in">
        <style:tab-stops>
          <style:tab-stop style:type="left" style:position="0.6847in"/>
        </style:tab-stops>
      </style:paragraph-properties>
      <style:text-properties style:font-name-asian="標楷體" fo:language="de" fo:country="DE"/>
    </style:style>
    <style:style style:name="P300" style:parent-style-name="內文" style:family="paragraph">
      <style:paragraph-properties fo:margin-left="0.375in" fo:text-indent="-0.2763in">
        <style:tab-stops>
          <style:tab-stop style:type="left" style:position="0.6847in"/>
        </style:tab-stops>
      </style:paragraph-properties>
      <style:text-properties style:font-name-asian="標楷體" fo:language="de" fo:country="DE"/>
    </style:style>
    <style:style style:name="P301" style:parent-style-name="內文" style:family="paragraph">
      <style:paragraph-properties fo:margin-left="0.375in" fo:text-indent="-0.2763in">
        <style:tab-stops/>
      </style:paragraph-properties>
      <style:text-properties style:font-name-asian="標楷體" fo:language="de" fo:country="DE"/>
    </style:style>
    <style:style style:name="P302" style:parent-style-name="內文" style:family="paragraph">
      <style:text-properties style:font-name-asian="標楷體" fo:color="#000000" fo:font-size="13pt" style:font-size-asian="13pt" style:font-size-complex="13pt" fo:language="de" fo:country="DE"/>
    </style:style>
    <style:style style:name="P303" style:parent-style-name="內文" style:family="paragraph">
      <style:text-properties style:font-name-asian="標楷體" fo:color="#000000" fo:font-size="13pt" style:font-size-asian="13pt" style:font-size-complex="13pt" fo:language="de" fo:country="DE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language="de" fo:country="DE"/>
    </style:style>
    <style:style style:name="T306" style:parent-style-name="預設段落字型" style:family="text">
      <style:text-properties style:font-name-asian="標楷體" fo:font-size="13pt" style:font-size-asian="13pt" style:font-size-complex="13pt" fo:language="de" fo:country="DE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 fo:language="de" fo:country="DE"/>
    </style:style>
    <style:style style:name="T309" style:parent-style-name="預設段落字型" style:family="text">
      <style:text-properties style:font-name-asian="標楷體" fo:color="#000000" fo:font-size="13pt" style:font-size-asian="13pt" style:font-size-complex="13pt" fo:language="de" fo:country="DE"/>
    </style:style>
    <style:style style:name="T31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1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31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313" style:parent-style-name="內文" style:family="paragraph">
      <style:text-properties style:font-name-asian="標楷體" fo:language="de" fo:country="DE"/>
    </style:style>
    <style:style style:name="P314" style:parent-style-name="內文" style:family="paragraph">
      <style:text-properties style:font-name-asian="標楷體" fo:language="de" fo:country="DE"/>
    </style:style>
    <style:style style:name="P315" style:parent-style-name="內文" style:family="paragraph">
      <style:paragraph-properties fo:margin-left="-0.0013in" fo:margin-right="-0.0201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language="de" fo:country="DE"/>
    </style:style>
    <style:style style:name="T317" style:parent-style-name="預設段落字型" style:family="text">
      <style:text-properties style:font-name-asian="標楷體" fo:font-weight="bold" style:font-weight-asian="bold" fo:background-color="#FFFFFF" fo:language="de" fo:country="DE"/>
    </style:style>
    <style:style style:name="T31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1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20" style:parent-style-name="預設段落字型" style:family="text">
      <style:text-properties style:font-name-asian="標楷體" fo:font-weight="bold" style:font-weight-asian="bold" fo:language="de" fo:country="DE"/>
    </style:style>
    <style:style style:name="P321" style:parent-style-name="內文" style:family="paragraph">
      <style:paragraph-properties fo:margin-left="-0.0013in" fo:margin-right="-0.025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language="de" fo:country="DE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language="de" fo:country="DE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 fo:language="de" fo:country="DE"/>
    </style:style>
    <style:style style:name="T327" style:parent-style-name="預設段落字型" style:family="text">
      <style:text-properties style:font-name-asian="標楷體" fo:font-weight="bold" style:font-weight-asian="bold" fo:language="de" fo:country="DE"/>
    </style:style>
    <style:style style:name="P328" style:parent-style-name="內文" style:family="paragraph">
      <style:paragraph-properties fo:margin-left="0.375in" fo:text-indent="-0.2763in">
        <style:tab-stops>
          <style:tab-stop style:type="left" style:position="0.6847in"/>
        </style:tab-stops>
      </style:paragraph-properties>
    </style:style>
    <style:style style:name="T329" style:parent-style-name="預設段落字型" style:family="text">
      <style:text-properties style:font-name-asian="標楷體" fo:language="de" fo:country="DE"/>
    </style:style>
    <style:style style:name="P330" style:parent-style-name="內文" style:family="paragraph">
      <style:paragraph-properties fo:margin-left="0.375in" fo:text-indent="-0.2763in">
        <style:tab-stops>
          <style:tab-stop style:type="left" style:position="0.6847in"/>
        </style:tab-stops>
      </style:paragraph-properties>
    </style:style>
    <style:style style:name="T331" style:parent-style-name="預設段落字型" style:family="text">
      <style:text-properties style:font-name-asian="標楷體" fo:language="de" fo:country="DE"/>
    </style:style>
    <style:style style:name="P332" style:parent-style-name="內文" style:family="paragraph">
      <style:paragraph-properties fo:text-indent="0.0986in"/>
      <style:text-properties style:font-name-asian="標楷體" fo:language="de" fo:country="DE"/>
    </style:style>
    <style:style style:name="P333" style:parent-style-name="內文" style:family="paragraph">
      <style:paragraph-properties fo:text-indent="0.0986in"/>
      <style:text-properties style:font-name-asian="標楷體" fo:language="de" fo:country="DE"/>
    </style:style>
    <style:style style:name="P334" style:parent-style-name="內文" style:family="paragraph">
      <style:paragraph-properties fo:break-before="page" fo:text-align="center" fo:margin-left="-0.4368in">
        <style:tab-stops>
          <style:tab-stop style:type="left" style:position="1.4965in"/>
        </style:tab-stops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4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343" style:parent-style-name="內文" style:family="paragraph">
      <style:paragraph-properties fo:text-align="center" fo:margin-left="0.7506in" fo:text-indent="-0.7506in">
        <style:tab-stops>
          <style:tab-stop style:type="left" style:position="0.309in"/>
        </style:tab-stops>
      </style:paragraph-properties>
    </style:style>
    <style:style style:name="T344" style:parent-style-name="預設段落字型" style:family="text">
      <style:text-properties style:font-name-asian="標楷體" fo:font-weight="bold" style:font-weight-asian="bold" fo:font-size="24pt" style:font-size-asian="24pt" style:font-size-complex="24pt" fo:language="de" fo:country="DE"/>
    </style:style>
    <style:style style:name="T34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4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4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4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349" style:parent-style-name="內文" style:family="paragraph">
      <style:paragraph-properties fo:text-align="center" fo:line-height="0.3333in"/>
    </style:style>
    <style:style style:name="T350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5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35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3333in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margin-left="0.5631in" fo:text-indent="-0.5631in">
        <style:tab-stops>
          <style:tab-stop style:type="left" style:position="0.4965in"/>
        </style:tab-stops>
      </style:paragraph-properties>
    </style:style>
    <style:style style:name="T3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6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6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364" style:parent-style-name="內文" style:family="paragraph">
      <style:paragraph-properties fo:text-align="center" fo:margin-left="0.4062in" fo:text-indent="-0.4062in">
        <style:tab-stops>
          <style:tab-stop style:type="left" style:position="0.6534in"/>
        </style:tab-stops>
      </style:paragraph-properties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7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37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373" style:parent-style-name="內文" style:family="paragraph">
      <style:paragraph-properties fo:text-align="center" fo:margin-top="0.125in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8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82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38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paragraph-properties fo:margin-right="-0.025in"/>
    </style:style>
    <style:style style:name="T386" style:parent-style-name="預設段落字型" style:family="text">
      <style:text-properties style:font-name-asian="標楷體" fo:font-weight="bold" style:font-weight-asian="bold" fo:font-style="italic" style:font-style-asian="italic" fo:color="#000000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8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P391" style:parent-style-name="內文" style:family="paragraph">
      <style:paragraph-properties fo:margin-left="0.3756in" fo:margin-right="-0.0986in" fo:text-indent="-0.3756in">
        <style:tab-stops>
          <style:tab-stop style:type="left" style:position="0.684in"/>
        </style:tab-stops>
      </style:paragraph-properties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9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9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P400" style:parent-style-name="內文" style:family="paragraph">
      <style:text-properties style:font-name-asian="標楷體"/>
    </style:style>
    <style:style style:name="P401" style:parent-style-name="內文" style:family="paragraph">
      <style:text-properties style:font-name-asian="標楷體" fo:font-weight="bold" style:font-weight-asian="bold"/>
    </style:style>
    <style:style style:name="P402" style:parent-style-name="內文" style:family="paragraph">
      <style:paragraph-properties fo:margin-right="-0.0993in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P407" style:parent-style-name="內文" style:family="paragraph">
      <style:paragraph-properties fo:margin-left="0.3736in" fo:text-indent="-0.275in">
        <style:tab-stops/>
      </style:paragraph-properties>
    </style:style>
    <style:style style:name="T408" style:parent-style-name="預設段落字型" style:family="text">
      <style:text-properties style:font-name-asian="標楷體" fo:language="de" fo:country="DE"/>
    </style:style>
    <style:style style:name="T40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410" style:parent-style-name="內文" style:family="paragraph">
      <style:paragraph-properties fo:margin-left="0.3736in" fo:text-indent="-0.275in">
        <style:tab-stops/>
      </style:paragraph-properties>
    </style:style>
    <style:style style:name="T411" style:parent-style-name="預設段落字型" style:family="text">
      <style:text-properties style:font-name-asian="標楷體" fo:language="de" fo:country="DE"/>
    </style:style>
    <style:style style:name="T412" style:parent-style-name="預設段落字型" style:family="text">
      <style:text-properties style:font-name-asian="標楷體" fo:color="#000000" fo:language="de" fo:country="DE"/>
    </style:style>
    <style:style style:name="T413" style:parent-style-name="預設段落字型" style:family="text">
      <style:text-properties style:font-name-asian="標楷體" fo:language="de" fo:country="DE"/>
    </style:style>
    <style:style style:name="P414" style:parent-style-name="內文" style:family="paragraph">
      <style:paragraph-properties fo:margin-left="0.3736in" fo:text-indent="-0.275in">
        <style:tab-stops/>
      </style:paragraph-properties>
      <style:text-properties style:font-name-asian="標楷體" fo:language="de" fo:country="DE"/>
    </style:style>
    <style:style style:name="P415" style:parent-style-name="內文" style:family="paragraph">
      <style:paragraph-properties fo:margin-left="0.1666in">
        <style:tab-stops/>
      </style:paragraph-properties>
      <style:text-properties style:font-name-asian="標楷體" fo:language="de" fo:country="DE"/>
    </style:style>
    <style:style style:name="P416" style:parent-style-name="內文" style:family="paragraph">
      <style:text-properties style:font-name-asian="標楷體" fo:font-weight="bold" style:font-weight-asian="bold" fo:language="de" fo:country="DE"/>
    </style:style>
    <style:style style:name="P417" style:parent-style-name="內文" style:family="paragraph">
      <style:paragraph-properties fo:margin-right="-0.0986in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 fo:language="de" fo:country="DE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 fo:language="de" fo:country="DE"/>
    </style:style>
    <style:style style:name="T422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423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P424" style:parent-style-name="內文" style:family="paragraph">
      <style:text-properties style:font-name-asian="標楷體" fo:color="#000000" fo:font-size="13pt" style:font-size-asian="13pt" style:font-size-complex="13pt" fo:language="de" fo:country="DE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fo:language="de" fo:country="DE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language="de" fo:country="DE"/>
    </style:style>
    <style:style style:name="T42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430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43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432" style:parent-style-name="預設段落字型" style:family="text">
      <style:text-properties style:font-name-asian="標楷體" fo:color="#000000" fo:font-size="13pt" style:font-size-asian="13pt" style:font-size-complex="13pt" fo:background-color="#FFFFFF" fo:language="de" fo:country="DE"/>
    </style:style>
    <style:style style:name="P433" style:parent-style-name="內文" style:family="paragraph">
      <style:paragraph-properties fo:text-align="center"/>
      <style:text-properties style:font-name-asian="標楷體" fo:language="de" fo:country="DE"/>
    </style:style>
    <style:style style:name="P434" style:parent-style-name="內文" style:family="paragraph">
      <style:paragraph-properties fo:margin-right="-0.025in"/>
    </style:style>
    <style:style style:name="T435" style:parent-style-name="預設段落字型" style:family="text">
      <style:text-properties style:font-name-asian="標楷體" fo:font-weight="bold" style:font-weight-asian="bold" fo:font-style="italic" style:font-style-asian="italic" fo:language="de" fo:country="DE"/>
    </style:style>
    <style:style style:name="T436" style:parent-style-name="預設段落字型" style:family="text">
      <style:text-properties style:font-name-asian="標楷體" fo:font-weight="bold" style:font-weight-asian="bold" fo:language="de" fo:country="DE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 fo:language="de" fo:country="DE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 fo:language="de" fo:country="DE"/>
    </style:style>
    <style:style style:name="P441" style:parent-style-name="內文" style:family="paragraph">
      <style:paragraph-properties fo:text-indent="0.0986in"/>
      <style:text-properties style:font-name-asian="標楷體" fo:color="#000000" fo:language="de" fo:country="DE"/>
    </style:style>
    <style:style style:name="P442" style:parent-style-name="內文" style:family="paragraph">
      <style:paragraph-properties fo:text-indent="0.0986in"/>
      <style:text-properties style:font-name-asian="標楷體" fo:color="#000000"/>
    </style:style>
    <style:style style:name="P443" style:parent-style-name="內文" style:family="paragraph">
      <style:paragraph-properties fo:text-indent="0.0986in"/>
      <style:text-properties style:font-name-asian="標楷體" fo:color="#000000"/>
    </style:style>
    <style:style style:name="P444" style:parent-style-name="內文" style:family="paragraph">
      <style:paragraph-properties fo:text-indent="0.0986in"/>
      <style:text-properties style:font-name-asian="標楷體" fo:color="#000000" fo:language="de" fo:country="DE"/>
    </style:style>
    <style:style style:name="P445" style:parent-style-name="內文" style:family="paragraph">
      <style:paragraph-properties fo:margin-left="0.1666in">
        <style:tab-stops/>
      </style:paragraph-properties>
      <style:text-properties style:font-name-asian="標楷體" fo:color="#000000" fo:language="de" fo:country="DE"/>
    </style:style>
    <style:style style:name="T446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447" style:parent-style-name="預設段落字型" style:family="text">
      <style:text-properties style:font-name-asian="標楷體" fo:font-weight="bold" style:font-weight-asian="bold" fo:font-style="italic" style:font-style-asian="italic" fo:color="#000000" fo:language="de" fo:country="DE"/>
    </style:style>
    <style:style style:name="T448" style:parent-style-name="預設段落字型" style:family="text">
      <style:text-properties style:font-name-asian="標楷體" fo:font-weight="bold" style:font-weight-asian="bold" fo:color="#000000" fo:language="de" fo:country="DE"/>
    </style:style>
    <style:style style:name="T449" style:parent-style-name="預設段落字型" style:family="text">
      <style:text-properties style:font-name-asian="標楷體" fo:font-weight="bold" style:font-weight-asian="bold" fo:color="#000000"/>
    </style:style>
    <style:style style:name="T450" style:parent-style-name="預設段落字型" style:family="text">
      <style:text-properties style:font-name-asian="標楷體" fo:font-weight="bold" style:font-weight-asian="bold" fo:color="#000000"/>
    </style:style>
    <style:style style:name="T451" style:parent-style-name="預設段落字型" style:family="text">
      <style:text-properties style:font-name-asian="標楷體" fo:font-weight="bold" style:font-weight-asian="bold" fo:color="#000000"/>
    </style:style>
    <style:style style:name="T452" style:parent-style-name="預設段落字型" style:family="text">
      <style:text-properties style:font-name-asian="標楷體" fo:font-weight="bold" style:font-weight-asian="bold" fo:color="#000000"/>
    </style:style>
    <style:style style:name="P453" style:parent-style-name="內文" style:family="paragraph">
      <style:paragraph-properties fo:text-indent="0.0986in"/>
    </style:style>
    <style:style style:name="T454" style:parent-style-name="預設段落字型" style:family="text">
      <style:text-properties style:font-name-asian="標楷體" fo:color="#000000" fo:language="de" fo:country="DE"/>
    </style:style>
    <style:style style:name="T455" style:parent-style-name="預設段落字型" style:family="text">
      <style:text-properties style:font-name-asian="標楷體" fo:font-weight="bold" style:font-weight-asian="bold" fo:color="#000000"/>
    </style:style>
    <style:style style:name="T456" style:parent-style-name="預設段落字型" style:family="text">
      <style:text-properties style:font-name-asian="標楷體" fo:color="#000000" fo:language="de" fo:country="DE"/>
    </style:style>
    <style:style style:name="T457" style:parent-style-name="預設段落字型" style:family="text">
      <style:text-properties style:font-name-asian="標楷體" fo:color="#000000" fo:language="de" fo:country="DE"/>
    </style:style>
    <style:style style:name="T458" style:parent-style-name="預設段落字型" style:family="text">
      <style:text-properties style:font-name-asian="標楷體" fo:font-weight="bold" style:font-weight-asian="bold" fo:color="#000000"/>
    </style:style>
    <style:style style:name="P459" style:parent-style-name="內文" style:family="paragraph">
      <style:paragraph-properties fo:text-indent="0.0986in"/>
    </style:style>
    <style:style style:name="T460" style:parent-style-name="預設段落字型" style:family="text">
      <style:text-properties style:font-name-asian="標楷體" fo:color="#000000" fo:language="de" fo:country="DE"/>
    </style:style>
    <style:style style:name="T461" style:parent-style-name="預設段落字型" style:family="text">
      <style:text-properties style:font-name-asian="標楷體" fo:font-weight="bold" style:font-weight-asian="bold" fo:color="#000000"/>
    </style:style>
    <style:style style:name="T462" style:parent-style-name="預設段落字型" style:family="text">
      <style:text-properties style:font-name-asian="標楷體" fo:color="#000000" fo:language="de" fo:country="DE"/>
    </style:style>
    <style:style style:name="T463" style:parent-style-name="預設段落字型" style:family="text">
      <style:text-properties style:font-name-asian="標楷體" fo:font-weight="bold" style:font-weight-asian="bold" fo:color="#000000"/>
    </style:style>
    <style:style style:name="T464" style:parent-style-name="預設段落字型" style:family="text">
      <style:text-properties style:font-name-asian="標楷體" fo:color="#000000" fo:language="de" fo:country="DE"/>
    </style:style>
    <style:style style:name="T465" style:parent-style-name="預設段落字型" style:family="text">
      <style:text-properties style:font-name-asian="標楷體" fo:font-weight="bold" style:font-weight-asian="bold" fo:color="#000000"/>
    </style:style>
    <style:style style:name="T466" style:parent-style-name="預設段落字型" style:family="text">
      <style:text-properties style:font-name-asian="標楷體" fo:color="#000000" fo:language="de" fo:country="DE"/>
    </style:style>
    <style:style style:name="T467" style:parent-style-name="預設段落字型" style:family="text">
      <style:text-properties style:font-name-asian="標楷體" fo:font-weight="bold" style:font-weight-asian="bold" fo:color="#000000"/>
    </style:style>
    <style:style style:name="P468" style:parent-style-name="內文" style:family="paragraph">
      <style:paragraph-properties fo:text-indent="0.0986in"/>
    </style:style>
    <style:style style:name="T469" style:parent-style-name="預設段落字型" style:family="text">
      <style:text-properties style:font-name-asian="標楷體" fo:color="#000000" fo:language="de" fo:country="DE"/>
    </style:style>
    <style:style style:name="T470" style:parent-style-name="預設段落字型" style:family="text">
      <style:text-properties style:font-name-asian="標楷體" fo:font-weight="bold" style:font-weight-asian="bold" fo:color="#000000"/>
    </style:style>
    <style:style style:name="T471" style:parent-style-name="預設段落字型" style:family="text">
      <style:text-properties style:font-name-asian="標楷體" fo:color="#000000" fo:language="de" fo:country="DE"/>
    </style:style>
    <style:style style:name="T472" style:parent-style-name="預設段落字型" style:family="text"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break-before="page" fo:text-align="center" fo:margin-left="-0.4368in">
        <style:tab-stops>
          <style:tab-stop style:type="left" style:position="1.4965in"/>
        </style:tab-stops>
      </style:paragraph-properties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48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482" style:parent-style-name="內文" style:family="paragraph">
      <style:paragraph-properties fo:text-align="center" fo:margin-left="0.7506in" fo:text-indent="-0.7506in">
        <style:tab-stops>
          <style:tab-stop style:type="left" style:position="0.309in"/>
        </style:tab-stops>
      </style:paragraph-properties>
    </style:style>
    <style:style style:name="T48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8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85" style:parent-style-name="預設段落字型" style:family="text">
      <style:text-properties style:font-name-asian="標楷體" fo:font-weight="bold" style:font-weight-asian="bold" fo:background-color="#FFFFFF"/>
    </style:style>
    <style:style style:name="T486" style:parent-style-name="預設段落字型" style:family="text">
      <style:text-properties style:font-name-asian="標楷體" fo:font-weight="bold" style:font-weight-asian="bold" fo:background-color="#FFFFFF"/>
    </style:style>
    <style:style style:name="T487" style:parent-style-name="預設段落字型" style:family="text">
      <style:text-properties style:font-name-asian="標楷體" fo:font-weight="bold" style:font-weight-asian="bold" fo:background-color="#FFFFFF"/>
    </style:style>
    <style:style style:name="P488" style:parent-style-name="內文" style:family="paragraph">
      <style:paragraph-properties fo:text-align="center" fo:line-height="0.3333in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4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fo:text-align="center" fo:line-height="0.3333in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495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P496" style:parent-style-name="內文" style:family="paragraph">
      <style:paragraph-properties fo:text-align="center" fo:margin-left="0.5631in" fo:text-indent="-0.5631in">
        <style:tab-stops>
          <style:tab-stop style:type="left" style:position="0.4965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fr" fo:country="FR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fr" fo:country="FR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fr" fo:country="FR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fr" fo:country="FR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fr" fo:country="F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fr" fo:country="FR"/>
    </style:style>
    <style:style style:name="T50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50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50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507" style:parent-style-name="內文" style:family="paragraph">
      <style:paragraph-properties fo:text-align="center" fo:margin-left="0.4062in" fo:text-indent="-0.4062in">
        <style:tab-stops>
          <style:tab-stop style:type="left" style:position="0.6534in"/>
        </style:tab-stops>
      </style:paragraph-properties>
    </style:style>
    <style:style style:name="T508" style:parent-style-name="預設段落字型" style:family="text">
      <style:text-properties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1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1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1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1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514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1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19" style:parent-style-name="預設段落字型" style:family="text">
      <style:text-properties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23" style:parent-style-name="預設段落字型" style:family="text">
      <style:text-properties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2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52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527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2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529" style:parent-style-name="內文" style:family="paragraph">
      <style:paragraph-properties fo:text-align="center" fo:margin-left="0.375in" fo:text-indent="-0.375in">
        <style:tab-stops>
          <style:tab-stop style:type="left" style:position="0.6847in"/>
        </style:tab-stops>
      </style:paragraph-properties>
      <style:text-properties style:font-name-asian="標楷體" fo:language="fr" fo:country="FR"/>
    </style:style>
    <style:style style:name="P530" style:parent-style-name="內文" style:family="paragraph">
      <style:paragraph-properties fo:margin-right="-0.025in"/>
    </style:style>
    <style:style style:name="T531" style:parent-style-name="預設段落字型" style:family="text">
      <style:text-properties style:font-name-asian="標楷體" fo:font-weight="bold" style:font-weight-asian="bold" fo:font-style="italic" style:font-style-asian="italic" fo:language="fr" fo:country="FR"/>
    </style:style>
    <style:style style:name="T532" style:parent-style-name="預設段落字型" style:family="text">
      <style:text-properties style:font-name-asian="標楷體" fo:font-weight="bold" style:font-weight-asian="bold" fo:language="fr" fo:country="FR"/>
    </style:style>
    <style:style style:name="T53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53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53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536" style:parent-style-name="預設段落字型" style:family="text">
      <style:text-properties style:font-name-asian="標楷體" fo:font-weight="bold" style:font-weight-asian="bold" fo:language="fr" fo:country="FR"/>
    </style:style>
    <style:style style:name="T537" style:parent-style-name="預設段落字型" style:family="text">
      <style:text-properties style:font-name-asian="標楷體" fo:font-weight="bold" style:font-weight-asian="bold" fo:language="fr" fo:country="FR"/>
    </style:style>
    <style:style style:name="P538" style:parent-style-name="內文" style:family="paragraph">
      <style:paragraph-properties fo:margin-left="4.2125in" fo:text-indent="-4.2125in">
        <style:tab-stops>
          <style:tab-stop style:type="left" style:position="-3.1527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540" style:parent-style-name="預設段落字型" style:family="text">
      <style:text-properties style:font-name-asian="標楷體" fo:font-weight="bold" style:font-weight-asian="bold" style:letter-kerning="false"/>
    </style:style>
    <style:style style:name="T541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54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543" style:parent-style-name="預設段落字型" style:family="text">
      <style:text-properties style:font-name-asian="標楷體" fo:font-weight="bold" style:font-weight-asian="bold" fo:language="fr" fo:country="FR"/>
    </style:style>
    <style:style style:name="T54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54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54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547" style:parent-style-name="預設段落字型" style:family="text">
      <style:text-properties style:font-name-asian="標楷體" fo:font-weight="bold" style:font-weight-asian="bold" fo:language="fr" fo:country="FR"/>
    </style:style>
    <style:style style:name="T548" style:parent-style-name="預設段落字型" style:family="text">
      <style:text-properties style:font-name-asian="標楷體" fo:font-weight="bold" style:font-weight-asian="bold" style:letter-kerning="false"/>
    </style:style>
    <style:style style:name="T549" style:parent-style-name="預設段落字型" style:family="text">
      <style:text-properties style:font-name-asian="標楷體" fo:font-weight="bold" style:font-weight-asian="bold" style:letter-kerning="false" fo:language="fr" fo:country="FR"/>
    </style:style>
    <style:style style:name="T550" style:parent-style-name="預設段落字型" style:family="text">
      <style:text-properties style:font-name-asian="標楷體" fo:font-weight="bold" style:font-weight-asian="bold" fo:language="fr" fo:country="FR"/>
    </style:style>
    <style:style style:name="T551" style:parent-style-name="預設段落字型" style:family="text">
      <style:text-properties style:font-name-asian="標楷體" fo:font-weight="bold" style:font-weight-asian="bold" fo:language="de" fo:country="DE"/>
    </style:style>
    <style:style style:name="T552" style:parent-style-name="預設段落字型" style:family="text">
      <style:text-properties style:font-name-asian="標楷體" fo:font-weight="bold" style:font-weight-asian="bold" fo:language="fr" fo:country="FR"/>
    </style:style>
    <style:style style:name="P553" style:parent-style-name="內文" style:family="paragraph">
      <style:paragraph-properties>
        <style:tab-stops>
          <style:tab-stop style:type="left" style:position="1.0597in"/>
        </style:tab-stops>
      </style:paragraph-properties>
      <style:text-properties style:font-name-asian="標楷體" fo:font-weight="bold" style:font-weight-asian="bold" fo:language="fr" fo:country="FR"/>
    </style:style>
    <style:style style:name="P554" style:parent-style-name="內文" style:family="paragraph">
      <style:paragraph-properties>
        <style:tab-stops>
          <style:tab-stop style:type="left" style:position="1.0597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555" style:parent-style-name="內文" style:family="paragraph">
      <style:paragraph-properties>
        <style:tab-stops>
          <style:tab-stop style:type="left" style:position="1.0597in"/>
        </style:tab-stops>
      </style:paragraph-properties>
    </style:style>
    <style:style style:name="T556" style:parent-style-name="預設段落字型" style:family="text">
      <style:text-properties style:font-name-asian="標楷體" fo:font-weight="bold" style:font-weight-asian="bold" fo:language="fr" fo:country="FR"/>
    </style:style>
    <style:style style:name="T557" style:parent-style-name="預設段落字型" style:family="text">
      <style:text-properties style:font-name-asian="標楷體" fo:font-weight="bold" style:font-weight-asian="bold" fo:language="fr" fo:country="FR"/>
    </style:style>
    <style:style style:name="T558" style:parent-style-name="預設段落字型" style:family="text">
      <style:text-properties style:font-name-asian="標楷體" fo:font-weight="bold" style:font-weight-asian="bold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-asian="標楷體" fo:font-weight="bold" style:font-weight-asian="bold"/>
    </style:style>
    <style:style style:name="T562" style:parent-style-name="預設段落字型" style:family="text">
      <style:text-properties style:font-name-asian="標楷體" fo:font-weight="bold" style:font-weight-asian="bold" style:font-weight-complex="bold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-asian="標楷體" fo:font-weight="bold" style:font-weight-asian="bold" style:font-weight-complex="bold"/>
    </style:style>
    <style:style style:name="T565" style:parent-style-name="預設段落字型" style:family="text">
      <style:text-properties style:font-name-asian="標楷體" fo:font-weight="bold" style:font-weight-asian="bold" style:font-weight-complex="bold"/>
    </style:style>
    <style:style style:name="T566" style:parent-style-name="預設段落字型" style:family="text">
      <style:text-properties style:font-name-asian="標楷體" fo:font-weight="bold" style:font-weight-asian="bold" style:font-weight-complex="bold" fo:language="fr" fo:country="FR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="新細明體" style:font-name-complex="新細明體" fo:font-weight="bold" style:font-weight-asian="bold" fo:language="de" fo:country="DE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 fo:language="fr" fo:country="FR"/>
    </style:style>
    <style:style style:name="T572" style:parent-style-name="預設段落字型" style:family="text">
      <style:text-properties style:font-name-asian="標楷體" fo:font-weight="bold" style:font-weight-asian="bold" fo:language="de" fo:country="DE"/>
    </style:style>
    <style:style style:name="T573" style:parent-style-name="預設段落字型" style:family="text">
      <style:text-properties style:font-name-asian="標楷體" fo:font-weight="bold" style:font-weight-asian="bold" fo:language="fr" fo:country="FR"/>
    </style:style>
    <style:style style:name="P574" style:parent-style-name="內文" style:family="paragraph">
      <style:paragraph-properties>
        <style:tab-stops>
          <style:tab-stop style:type="left" style:position="1.0597in"/>
        </style:tab-stops>
      </style:paragraph-properties>
      <style:text-properties style:font-name-asian="標楷體" fo:language="de" fo:country="DE"/>
    </style:style>
    <style:style style:name="P575" style:parent-style-name="內文" style:family="paragraph">
      <style:paragraph-properties fo:text-align="center">
        <style:tab-stops>
          <style:tab-stop style:type="left" style:position="1.0597in"/>
        </style:tab-stops>
      </style:paragraph-properties>
    </style:style>
    <style:style style:name="T576" style:parent-style-name="預設段落字型" style:family="text">
      <style:text-properties style:font-name-asian="標楷體" fo:language="de" fo:country="DE"/>
    </style:style>
    <style:style style:name="T577" style:parent-style-name="預設段落字型" style:family="text">
      <style:text-properties style:font-name="標楷體" style:font-name-asian="標楷體" fo:language="de" fo:country="DE"/>
    </style:style>
    <style:style style:name="T578" style:parent-style-name="預設段落字型" style:family="text">
      <style:text-properties style:font-name="標楷體" style:font-name-asian="標楷體" fo:language="de" fo:country="DE"/>
    </style:style>
    <style:style style:name="T579" style:parent-style-name="預設段落字型" style:family="text">
      <style:text-properties style:font-name-asian="標楷體" fo:background-color="#FFFFFF" fo:language="fr" fo:country="FR"/>
    </style:style>
    <style:style style:name="T580" style:parent-style-name="預設段落字型" style:family="text">
      <style:text-properties style:font-name-asian="標楷體" fo:background-color="#FFFFFF" fo:language="fr" fo:country="FR"/>
    </style:style>
    <style:style style:name="P581" style:parent-style-name="內文" style:family="paragraph">
      <style:paragraph-properties fo:text-align="center">
        <style:tab-stops>
          <style:tab-stop style:type="left" style:position="1.0597in"/>
        </style:tab-stops>
      </style:paragraph-properties>
      <style:text-properties style:font-name-asian="標楷體" fo:language="de" fo:country="DE"/>
    </style:style>
    <style:style style:name="P582" style:parent-style-name="內文" style:family="paragraph">
      <style:paragraph-properties fo:text-align="center">
        <style:tab-stops>
          <style:tab-stop style:type="left" style:position="1.0597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language="de" fo:country="DE"/>
    </style:style>
    <style:style style:name="T584" style:parent-style-name="預設段落字型" style:family="text">
      <style:text-properties style:font-name-asian="標楷體" fo:language="de" fo:country="DE"/>
    </style:style>
    <style:style style:name="T585" style:parent-style-name="預設段落字型" style:family="text">
      <style:text-properties style:font-name="標楷體" style:font-name-asian="標楷體" fo:language="de" fo:country="DE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language="de" fo:country="DE"/>
    </style:style>
    <style:style style:name="T58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589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59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591" style:parent-style-name="內文" style:family="paragraph">
      <style:text-properties style:font-name-asian="標楷體" fo:font-weight="bold" style:font-weight-asian="bold" fo:language="de" fo:country="DE"/>
    </style:style>
    <style:style style:name="T592" style:parent-style-name="預設段落字型" style:family="text">
      <style:text-properties fo:font-weight="bold" style:font-weight-asian="bold" fo:font-style="italic" style:font-style-asian="italic" fo:language="de" fo:country="DE"/>
    </style:style>
    <style:style style:name="T593" style:parent-style-name="預設段落字型" style:family="text">
      <style:text-properties fo:font-weight="bold" style:font-weight-asian="bold" fo:language="de" fo:country="DE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fo:font-weight="bold" style:font-weight-asian="bold" fo:language="de" fo:country="DE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599" style:parent-style-name="預設段落字型" style:family="text">
      <style:text-properties style:font-name="標楷體" style:font-name-asian="標楷體" fo:font-weight="bold" style:font-weight-asian="bold" fo:language="de" fo:country="DE"/>
    </style:style>
    <style:style style:name="T600" style:parent-style-name="預設段落字型" style:family="text">
      <style:text-properties fo:font-weight="bold" style:font-weight-asian="bold" fo:language="de" fo:country="DE"/>
    </style:style>
    <style:style style:name="T601" style:parent-style-name="預設段落字型" style:family="text">
      <style:text-properties style:font-name-asian="標楷體" fo:font-weight="bold" style:font-weight-asian="bold" fo:language="de" fo:country="DE"/>
    </style:style>
    <style:style style:name="T602" style:parent-style-name="預設段落字型" style:family="text">
      <style:text-properties fo:font-weight="bold" style:font-weight-asian="bold" fo:language="de" fo:country="DE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-asian="標楷體" fo:language="de" fo:country="DE"/>
    </style:style>
    <style:style style:name="T605" style:parent-style-name="預設段落字型" style:family="text">
      <style:text-properties style:font-name="標楷體" style:font-name-asian="標楷體" fo:language="de" fo:country="DE"/>
    </style:style>
    <style:style style:name="T606" style:parent-style-name="預設段落字型" style:family="text">
      <style:text-properties style:font-name="標楷體" style:font-name-asian="標楷體" fo:language="de" fo:country="DE"/>
    </style:style>
    <style:style style:name="P607" style:parent-style-name="內文" style:family="paragraph">
      <style:paragraph-properties fo:text-align="center"/>
      <style:text-properties style:font-name-asian="標楷體" fo:font-weight="bold" style:font-weight-asian="bold" fo:language="de" fo:country="DE"/>
    </style:style>
    <style:style style:name="T608" style:parent-style-name="預設段落字型" style:family="text">
      <style:text-properties fo:font-weight="bold" style:font-weight-asian="bold" fo:font-style="italic" style:font-style-asian="italic" fo:language="de" fo:country="DE"/>
    </style:style>
    <style:style style:name="T609" style:parent-style-name="預設段落字型" style:family="text">
      <style:text-properties fo:font-weight="bold" style:font-weight-asian="bold" fo:language="de" fo:country="DE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4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615" style:parent-style-name="預設段落字型" style:family="text">
      <style:text-properties style:font-name-asian="標楷體" fo:font-weight="bold" style:font-weight-asian="bold" fo:language="de" fo:country="DE"/>
    </style:style>
    <style:style style:name="T616" style:parent-style-name="預設段落字型" style:family="text">
      <style:text-properties style:font-name-asian="標楷體" fo:font-weight="bold" style:font-weight-asian="bold" fo:language="de" fo:country="DE"/>
    </style:style>
    <style:style style:name="T617" style:parent-style-name="預設段落字型" style:family="text">
      <style:text-properties style:font-name-asian="標楷體" fo:font-weight="bold" style:font-weight-asian="bold"/>
    </style:style>
    <style:style style:name="T618" style:parent-style-name="預設段落字型" style:family="text">
      <style:text-properties style:font-name="新細明體" style:font-name-complex="新細明體" fo:font-weight="bold" style:font-weight-asian="bold" fo:language="de" fo:country="DE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T620" style:parent-style-name="預設段落字型" style:family="text">
      <style:text-properties style:font-name-asian="標楷體" fo:font-weight="bold" style:font-weight-asian="bold" fo:language="de" fo:country="DE"/>
    </style:style>
    <style:style style:name="T621" style:parent-style-name="預設段落字型" style:family="text">
      <style:text-properties style:font-name-asian="標楷體" fo:font-weight="bold" style:font-weight-asian="bold" fo:language="fr" fo:country="FR"/>
    </style:style>
    <style:style style:name="P622" style:parent-style-name="內文" style:family="paragraph">
      <style:paragraph-properties fo:text-align="center" fo:margin-left="0.375in" fo:text-indent="-0.375in">
        <style:tab-stops>
          <style:tab-stop style:type="left" style:position="0.6847in"/>
        </style:tab-stops>
      </style:paragraph-properties>
    </style:style>
    <style:style style:name="T623" style:parent-style-name="預設段落字型" style:family="text">
      <style:text-properties style:font-name-asian="標楷體" fo:language="fr" fo:country="FR"/>
    </style:style>
    <style:style style:name="T624" style:parent-style-name="預設段落字型" style:family="text">
      <style:text-properties style:font-name="標楷體" style:font-name-asian="標楷體" fo:language="de" fo:country="DE"/>
    </style:style>
    <style:style style:name="T625" style:parent-style-name="預設段落字型" style:family="text">
      <style:text-properties style:font-name="標楷體" style:font-name-asian="標楷體" fo:language="de" fo:country="DE"/>
    </style:style>
    <style:style style:name="T626" style:parent-style-name="預設段落字型" style:family="text">
      <style:text-properties style:font-name="標楷體" style:font-name-asian="標楷體" fo:language="de" fo:country="DE"/>
    </style:style>
    <style:style style:name="T627" style:parent-style-name="預設段落字型" style:family="text">
      <style:text-properties style:font-name="標楷體" style:font-name-asian="標楷體" fo:language="de" fo:country="DE"/>
    </style:style>
    <style:style style:name="T628" style:parent-style-name="預設段落字型" style:family="text">
      <style:text-properties style:font-name-asian="標楷體" fo:language="fr" fo:country="FR"/>
    </style:style>
    <style:style style:name="T629" style:parent-style-name="預設段落字型" style:family="text">
      <style:text-properties style:font-name-asian="標楷體" fo:language="fr" fo:country="FR"/>
    </style:style>
    <style:style style:name="P630" style:parent-style-name="內文" style:family="paragraph">
      <style:paragraph-properties fo:break-before="page" fo:text-align="center" fo:margin-left="0.375in" fo:text-indent="-0.375in">
        <style:tab-stops>
          <style:tab-stop style:type="left" style:position="0.6847in"/>
        </style:tab-stops>
      </style:paragraph-properties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3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639" style:parent-style-name="內文" style:family="paragraph">
      <style:paragraph-properties fo:text-align="center" fo:margin-left="0.7506in" fo:text-indent="-0.7506in">
        <style:tab-stops>
          <style:tab-stop style:type="left" style:position="0.309in"/>
        </style:tab-stops>
      </style:paragraph-properties>
    </style:style>
    <style:style style:name="T64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4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4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4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4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645" style:parent-style-name="內文" style:family="paragraph">
      <style:paragraph-properties fo:text-align="center" fo:line-height="0.3333in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64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49" style:parent-style-name="內文" style:family="paragraph">
      <style:paragraph-properties fo:text-align="center" fo:line-height="0.3333in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P653" style:parent-style-name="內文" style:family="paragraph">
      <style:paragraph-properties fo:text-align="center" fo:margin-left="0.5631in" fo:text-indent="-0.5631in">
        <style:tab-stops>
          <style:tab-stop style:type="left" style:position="0.4965in"/>
        </style:tab-stops>
      </style:paragraph-properties>
    </style:style>
    <style:style style:name="T6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55" style:parent-style-name="內文" style:family="paragraph">
      <style:paragraph-properties fo:text-align="center" fo:margin-bottom="0.1666in" fo:margin-left="0.4062in" fo:text-indent="-0.4062in">
        <style:tab-stops>
          <style:tab-stop style:type="left" style:position="0.6534in"/>
        </style:tab-stops>
      </style:paragraph-properties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6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6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6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7" style:parent-style-name="預設段落字型" style:family="text">
      <style:text-properties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7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73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7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6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76" style:parent-style-name="內文" style:family="paragraph">
      <style:paragraph-properties fo:line-height="150%"/>
      <style:text-properties style:font-name-asian="標楷體"/>
    </style:style>
    <style:style style:name="P677" style:parent-style-name="內文" style:family="paragraph">
      <style:paragraph-properties fo:text-align="justify" fo:line-height="150%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T67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8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8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682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fo:text-align="justify" fo:line-height="150%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69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693" style:parent-style-name="內文" style:family="paragraph">
      <style:paragraph-properties fo:text-align="center" fo:line-height="150%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fo:font-weight="bold" style:font-weight-asian="bold" fo:background-color="#FFFFFF" fo:language="fr" fo:country="FR"/>
    </style:style>
    <style:style style:name="T70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70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705" style:parent-style-name="內文" style:family="paragraph">
      <style:paragraph-properties fo:text-align="justify" fo:line-height="150%"/>
    </style:style>
    <style:style style:name="T706" style:parent-style-name="預設段落字型" style:family="text">
      <style:text-properties style:font-name-asian="標楷體" fo:font-weight="bold" style:font-weight-asian="bold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P7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1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714" style:parent-style-name="內文" style:family="paragraph">
      <style:paragraph-properties fo:text-align="justify" fo:line-height="150%"/>
    </style:style>
    <style:style style:name="T715" style:parent-style-name="預設段落字型" style:family="text">
      <style:text-properties style:font-name-asian="標楷體" fo:font-weight="bold" style:font-weight-asian="bold"/>
    </style:style>
    <style:style style:name="T716" style:parent-style-name="預設段落字型" style:family="text">
      <style:text-properties style:font-name-asian="標楷體" fo:font-weight="bold" style:font-weight-asian="bold"/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P7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2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725" style:parent-style-name="內文" style:family="paragraph">
      <style:paragraph-properties fo:text-align="justify" fo:line-height="150%" fo:margin-left="0.0833in" fo:text-indent="-0.0833in">
        <style:tab-stops/>
      </style:paragraph-properties>
    </style:style>
    <style:style style:name="T726" style:parent-style-name="預設段落字型" style:family="text">
      <style:text-properties style:font-name-asian="標楷體" fo:font-weight="bold" style:font-weight-asian="bold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P7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38" style:parent-style-name="內文" style:master-page-name="MP1" style:family="paragraph">
      <style:paragraph-properties fo:break-before="page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fo:color="#000000"/>
    </style:style>
    <style:style style:name="P745" style:parent-style-name="內文" style:family="paragraph">
      <style:paragraph-properties fo:text-align="center" fo:line-height="0.4166in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language="fr" fo:country="FR"/>
    </style:style>
    <style:style style:name="T747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language="fr" fo:country="FR"/>
    </style:style>
    <style:style style:name="P749" style:parent-style-name="內文" style:family="paragraph">
      <style:paragraph-properties fo:text-align="center" fo:line-height="0.4166in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language="fr" fo:country="FR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 fo:language="fr" fo:country="FR"/>
    </style:style>
    <style:style style:name="T75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5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5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755" style:parent-style-name="內文" style:family="paragraph">
      <style:paragraph-properties fo:text-align="center" fo:margin-top="0.4541in" fo:line-height="0.4166in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fr" fo:country="FR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language="fr" fo:country="FR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5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6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6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762" style:parent-style-name="內文" style:family="paragraph">
      <style:paragraph-properties fo:text-align="center" fo:line-height="0.4166in"/>
    </style:style>
    <style:style style:name="T76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8pt" style:font-size-asian="18pt" style:font-size-complex="18pt" fo:language="fr" fo:country="FR"/>
    </style:style>
    <style:style style:name="T76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8pt" style:font-size-asian="18pt" style:font-size-complex="18pt" fo:language="fr" fo:country="FR"/>
    </style:style>
    <style:style style:name="T76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6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769" style:parent-style-name="內文" style:family="paragraph">
      <style:paragraph-properties fo:text-align="center" fo:margin-top="0.4541in" fo:line-height="0.4166in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T77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7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77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77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P776" style:parent-style-name="內文" style:family="paragraph">
      <style:paragraph-properties fo:text-align="center" fo:margin-top="0.1729in" fo:line-height="0.4166in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T778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779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780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781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782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783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784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785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786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787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788" style:parent-style-name="內文" style:family="paragraph">
      <style:paragraph-properties fo:text-align="center" fo:line-height="0.4166in" fo:margin-left="0.6256in" fo:text-indent="-0.6256in">
        <style:tab-stops>
          <style:tab-stop style:type="left" style:position="0.43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P789" style:parent-style-name="內文" style:master-page-name="MP2" style:family="paragraph">
      <style:paragraph-properties fo:break-before="page" fo:margin-left="0.3743in" fo:text-indent="-0.3743in">
        <style:tab-stops>
          <style:tab-stop style:type="left" style:position="0.6854in"/>
        </style:tab-stops>
      </style:paragraph-properties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/>
    </style:style>
    <style:style style:name="P798" style:parent-style-name="內文" style:family="paragraph">
      <style:paragraph-properties fo:text-align="center" fo:line-height="0.4166in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language="fr" fo:country="FR"/>
    </style:style>
    <style:style style:name="T80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language="fr" fo:country="FR"/>
    </style:style>
    <style:style style:name="P802" style:parent-style-name="內文" style:family="paragraph">
      <style:paragraph-properties fo:text-align="center" fo:line-height="0.4166in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language="fr" fo:country="FR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language="fr" fo:country="FR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 fo:language="fr" fo:country="FR"/>
    </style:style>
    <style:style style:name="T80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0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0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809" style:parent-style-name="內文" style:family="paragraph">
      <style:paragraph-properties fo:text-align="center" fo:margin-top="0.4541in" fo:line-height="0.4166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fr" fo:country="FR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language="fr" fo:country="FR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1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1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1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816" style:parent-style-name="內文" style:family="paragraph">
      <style:paragraph-properties fo:text-align="center" fo:line-height="0.4166in"/>
    </style:style>
    <style:style style:name="T81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8pt" style:font-size-asian="18pt" style:font-size-complex="18pt"/>
    </style:style>
    <style:style style:name="T8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8pt" style:font-size-asian="18pt" style:font-size-complex="18pt" fo:language="fr" fo:country="FR"/>
    </style:style>
    <style:style style:name="T81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8pt" style:font-size-asian="18pt" style:font-size-complex="18pt"/>
    </style:style>
    <style:style style:name="T82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8pt" style:font-size-asian="18pt" style:font-size-complex="18pt" fo:language="fr" fo:country="FR"/>
    </style:style>
    <style:style style:name="T82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2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823" style:parent-style-name="內文" style:family="paragraph">
      <style:paragraph-properties fo:text-align="center" fo:margin-top="0.4541in" fo:line-height="0.4166in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T82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27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28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82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P830" style:parent-style-name="內文" style:family="paragraph">
      <style:paragraph-properties fo:text-align="center" fo:line-height="0.4166in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fo:language="fr" fo:country="FR"/>
    </style:style>
    <style:style style:name="T83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fo:language="fr" fo:country="FR"/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fo:language="fr" fo:country="FR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fo:language="fr" fo:country="FR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fo:language="fr" fo:country="FR"/>
    </style:style>
    <style:style style:name="P838" style:parent-style-name="內文" style:family="paragraph">
      <style:paragraph-properties fo:text-align="center" fo:margin-top="0.1729in" fo:line-height="0.4166in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T840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841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842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843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844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845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846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847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848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8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P850" style:parent-style-name="內文" style:family="paragraph">
      <style:paragraph-properties fo:widows="2" fo:orphans="2" fo:break-before="page"/>
      <style:text-properties fo:hyphenate="true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color="#000000"/>
    </style:style>
    <style:style style:name="T85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color="#000000"/>
    </style:style>
    <style:style style:name="P857" style:parent-style-name="內文" style:family="paragraph">
      <style:paragraph-properties fo:text-align="center" fo:line-height="0.4166in"/>
    </style:style>
    <style:style style:name="T85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 fo:language="fr" fo:country="FR"/>
    </style:style>
    <style:style style:name="T859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 fo:language="fr" fo:country="FR"/>
    </style:style>
    <style:style style:name="P861" style:parent-style-name="內文" style:family="paragraph">
      <style:paragraph-properties fo:text-align="center" fo:line-height="0.4166in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 fo:language="fr" fo:country="FR"/>
    </style:style>
    <style:style style:name="T863" style:parent-style-name="預設段落字型" style:family="text">
      <style:text-properties style:font-name-asian="標楷體" fo:font-weight="bold" style:font-weight-asian="bold" fo:color="#000000" fo:background-color="#FFFFFF" fo:language="fr" fo:country="FR"/>
    </style:style>
    <style:style style:name="T864" style:parent-style-name="預設段落字型" style:family="text">
      <style:text-properties style:font-name-asian="標楷體" fo:font-weight="bold" style:font-weight-asian="bold" fo:color="#000000" fo:background-color="#FFFFFF" fo:language="fr" fo:country="FR"/>
    </style:style>
    <style:style style:name="T865" style:parent-style-name="預設段落字型" style:family="text">
      <style:text-properties style:font-name-asian="標楷體" fo:font-weight="bold" style:font-weight-asian="bold" fo:color="#000000" fo:background-color="#FFFFFF" fo:language="fr" fo:country="FR"/>
    </style:style>
    <style:style style:name="T86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867" style:parent-style-name="內文" style:family="paragraph">
      <style:paragraph-properties fo:text-align="center" fo:margin-top="0.4541in" fo:line-height="0.4166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fr" fo:country="FR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language="fr" fo:country="FR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71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72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73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874" style:parent-style-name="內文" style:family="paragraph">
      <style:paragraph-properties fo:text-align="center" fo:line-height="0.4166in"/>
    </style:style>
    <style:style style:name="T87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8pt" style:font-size-asian="18pt" style:font-size-complex="18pt"/>
    </style:style>
    <style:style style:name="T87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8pt" style:font-size-asian="18pt" style:font-size-complex="18pt" fo:language="fr" fo:country="FR"/>
    </style:style>
    <style:style style:name="T87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8pt" style:font-size-asian="18pt" style:font-size-complex="18pt" fo:language="fr" fo:country="FR"/>
    </style:style>
    <style:style style:name="T879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80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881" style:parent-style-name="內文" style:family="paragraph">
      <style:paragraph-properties fo:text-align="center" fo:margin-top="0.4541in" fo:line-height="0.4166in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T884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85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T886" style:parent-style-name="預設段落字型" style:family="text">
      <style:text-properties style:font-name-asian="標楷體" fo:font-weight="bold" style:font-weight-asian="bold" fo:background-color="#FFFFFF" fo:language="fr" fo:country="FR"/>
    </style:style>
    <style:style style:name="P88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P88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P889" style:parent-style-name="內文" style:family="paragraph">
      <style:paragraph-properties fo:text-align="center" fo:margin-top="0.1729in" fo:line-height="0.4166in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T891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892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893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894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895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896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897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898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899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900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901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T902" style:parent-style-name="預設段落字型" style:family="text">
      <style:text-properties style:font-name-asian="標楷體" fo:font-weight="bold" style:font-weight-asian="bold" fo:font-size="20pt" style:font-size-asian="20pt" style:font-size-complex="20pt" fo:language="fr" fo:country="FR"/>
    </style:style>
    <style:style style:name="P903" style:parent-style-name="內文" style:family="paragraph">
      <style:paragraph-properties fo:text-align="center" fo:line-height="0.4166in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fr" fo:country="FR"/>
    </style:style>
  </office:automatic-styles>
  <office:body>
    <office:text text:use-soft-page-breaks="true">
      <text:p text:style-name="P1">節錄自「國立陽明交通大學音樂研究所研究生須知」<text:s text:c="3"/>2021.2.1.修訂</text:p>
      <text:p text:style-name="P2"/>
      <text:p text:style-name="P3"><text:bookmark-start text:name="_Toc44573726"/><text:span text:style-name="T4">十八、</text:span><text:span text:style-name="T5">演奏組碩士論文計畫書範例</text:span><text:bookmark-end text:name="_Toc44573726"/></text:p>
      <text:p text:style-name="P6"><text:span text:style-name="T7"><text:s text:c="7"/></text:span><text:span text:style-name="T8">國立陽明交通大學音樂研究所演奏組碩士論文計畫書</text:span><text:span text:style-name="T9">標楷體</text:span><text:span text:style-name="T10">/14</text:span></text:p>
      <text:p text:style-name="P11"><text:span text:style-name="T12">OOO</text:span><text:span text:style-name="T13">樂器別演奏會</text:span></text:p>
      <text:p text:style-name="P14"><text:span text:style-name="T15"><text:s text:c="10"/></text:span><text:span text:style-name="T16">（含輔助文件：</text:span><text:span text:style-name="T17">OOOOOOOOOO</text:span><text:span text:style-name="T18">）</text:span><text:span text:style-name="T19">標楷體</text:span><text:span text:style-name="T20">/12</text:span></text:p>
      <text:list text:style-name="LFO1" text:continue-numbering="true">
        <text:list-item>
          <text:p text:style-name="P21"><text:span text:style-name="T22">畢業演奏會完整曲目名稱含編制與曲長</text:span><text:span text:style-name="T23">標楷體、</text:span><text:span text:style-name="T24">Times New Rom</text:span><text:span text:style-name="T25">an</text:span><text:span text:style-name="T26"><text:s/>/12</text:span></text:p>
        </text:list-item>
      </text:list>
      <text:p text:style-name="P27"><text:span text:style-name="T28">1.<text:s/></text:span><text:span text:style-name="T29">□</text:span><text:span text:style-name="T30">背譜</text:span><text:span text:style-name="T31"><text:s/></text:span><text:span text:style-name="T32">□</text:span><text:span text:style-name="T33">看譜</text:span><text:span text:style-name="T34"><text:s/></text:span><text:span text:style-name="T35">Wolfgang Amadeus Mozart (1756-1791): Violin Concerto no. 2 in D Major, K. 211<text:s/></text:span><text:span text:style-name="T36">(21</text:span><text:span text:style-name="T37">分鐘</text:span><text:span text:style-name="T38">52</text:span><text:span text:style-name="T39">秒</text:span><text:span text:style-name="T40">)</text:span></text:p>
      <text:p text:style-name="P41"><text:span text:style-name="T42">2.<text:s/></text:span><text:span text:style-name="T43">□</text:span><text:span text:style-name="T44">背譜</text:span><text:span text:style-name="T45"><text:s/></text:span><text:span text:style-name="T46">□</text:span><text:span text:style-name="T47">看譜</text:span><text:span text:style-name="T48"><text:s/></text:span><text:span text:style-name="T49">Giuseppe Tartini (1692-1770): Sonata for Solo Violin and Piano in G Minor (“Devil’s Trill”) (14</text:span><text:span text:style-name="T50">分鐘</text:span><text:span text:style-name="T51">37</text:span><text:span text:style-name="T52">秒</text:span><text:span text:style-name="T53">)</text:span></text:p>
      <text:p text:style-name="P54"><text:span text:style-name="T55">3.<text:s/></text:span><text:span text:style-name="T56">□</text:span><text:span text:style-name="T57">背譜</text:span><text:span text:style-name="T58"><text:s/></text:span><text:span text:style-name="T59">□</text:span><text:span text:style-name="T60">看譜</text:span><text:span text:style-name="T61"><text:s/></text:span><text:span text:style-name="T62">Johann Sebastian Bach<text:s/></text:span><text:span text:style-name="T63">(1685-1750): Partita no. 3 for Solo Violin in E Major, BWV 1006<text:s/></text:span><text:span text:style-name="T64">(21</text:span><text:span text:style-name="T65">分鐘</text:span><text:span text:style-name="T66">32</text:span><text:span text:style-name="T67">秒</text:span><text:span text:style-name="T68">)</text:span></text:p>
      <text:p text:style-name="P69"><text:span text:style-name="T70">4.<text:s/></text:span><text:span text:style-name="T71">□</text:span><text:span text:style-name="T72">背譜</text:span><text:span text:style-name="T73"><text:s/></text:span><text:span text:style-name="T74">□</text:span><text:span text:style-name="T75">看譜</text:span><text:span text:style-name="T76"><text:s/></text:span><text:span text:style-name="T77">Tomaso Antonio Vitali (attrib.) (1663-1745): Chaconne for Violin and Keyboard in G Minor<text:s/></text:span><text:span text:style-name="T78">(10</text:span><text:span text:style-name="T79">分鐘</text:span><text:span text:style-name="T80">38</text:span><text:span text:style-name="T81">秒</text:span><text:span text:style-name="T82">)</text:span></text:p>
      <text:p text:style-name="P83"><text:span text:style-name="T84">5.</text:span><text:span text:style-name="T85"><text:s/>□</text:span><text:span text:style-name="T86">背譜</text:span><text:span text:style-name="T87"><text:s/></text:span><text:span text:style-name="T88">□</text:span><text:span text:style-name="T89">看譜</text:span><text:span text:style-name="T90"><text:s/>Grazyna Bacewicz (1909-1969): Sonata for Solo Violin no. 2 (9</text:span><text:span text:style-name="T91">分鐘</text:span><text:span text:style-name="T92">58</text:span><text:span text:style-name="T93">秒</text:span><text:span text:style-name="T94">)</text:span></text:p>
      <text:p text:style-name="P95"><text:span text:style-name="T96">曲目總曲長</text:span><text:span text:style-name="T97">：</text:span><text:span text:style-name="T98"><text:s text:c="8"/></text:span><text:span text:style-name="T99">分</text:span><text:span text:style-name="T100"><text:s text:c="8"/></text:span><text:span text:style-name="T101">秒</text:span><text:span text:style-name="T102"><text:s/></text:span></text:p>
      <text:p text:style-name="P103"><text:span text:style-name="T104">1.</text:span><text:span text:style-name="T105">除與鋼琴之</text:span><text:span text:style-name="T106">奏鳴曲外，獨奏奏鳴曲及其餘樂曲皆須背譜演奏</text:span><text:span text:style-name="T107">，惟有特殊曲目經指導教授同意後，提所務會議審核通過後使得看譜。</text:span></text:p>
      <text:p text:style-name="P108"><text:span text:style-name="T109">2.</text:span><text:span text:style-name="T110">學位考試之</text:span><text:span text:style-name="T111">畢業演奏會曲目長度六十至八十分鐘。</text:span></text:p>
      <text:p text:style-name="P112"><text:span text:style-name="T113">3.</text:span><text:span text:style-name="T114">修業期間必須公開演出（包含</text:span><text:span text:style-name="T115">「</text:span><text:span text:style-name="T116">竹韻</text:span><text:span text:style-name="T117">」</text:span><text:span text:style-name="T118">作品發表、術科考試或畢業演奏會）一首</text:span><text:span text:style-name="T119">1945</text:span><text:span text:style-name="T120">年以後的作品或一首經指導教授及所務會議同意之現代性作品。</text:span></text:p>
      <text:p text:style-name="P121">4.檢附資料</text:p>
      <text:p text:style-name="內文"><text:span text:style-name="T122"><text:s text:c="12"/>□</text:span><text:span text:style-name="T123">一首</text:span><text:span text:style-name="T124">1945</text:span><text:span text:style-name="T125">年以後的作品</text:span><text:span text:style-name="T126">：</text:span><text:span text:style-name="T127"><text:s/></text:span><text:span text:style-name="T128">□</text:span><text:span text:style-name="T129">「</text:span><text:span text:style-name="T130">竹韻</text:span><text:span text:style-name="T131">」</text:span><text:span text:style-name="T132">作品發表</text:span><text:span text:style-name="T133"><text:s/></text:span><text:span text:style-name="T134">□</text:span><text:span text:style-name="T135">術科考試</text:span><text:span text:style-name="T136"><text:s/></text:span><text:span text:style-name="T137">□</text:span><text:span text:style-name="T138">畢業演奏會。</text:span></text:p>
      <text:p text:style-name="P139"><text:span text:style-name="T140"><text:s text:c="3"/>□</text:span><text:span text:style-name="T141">一首經指導教授及所務會議同意之現代性作品。</text:span></text:p>
      <text:p text:style-name="P142"><text:span text:style-name="T143">演奏指導教授：</text:span><text:span text:style-name="T144"><text:s text:c="17"/></text:span><text:span text:style-name="T145">簽章</text:span></text:p>
      <text:p text:style-name="P146"/>
      <text:list text:style-name="LFO1" text:continue-numbering="true">
        <text:list-item>
          <text:p text:style-name="P147"><text:span text:style-name="T148">學位考試部分輔助文件</text:span><text:span text:style-name="T149">：</text:span><text:span text:style-name="T150">室內樂音樂會曲目</text:span><text:span text:style-name="T151">標楷體、</text:span><text:span text:style-name="T152">Times New Roman</text:span><text:span text:style-name="T153"><text:s/>/12</text:span></text:p>
        </text:list-item>
      </text:list>
      <text:p text:style-name="P154">1. Piano Trio in D Major, op. 70, no. 1 <text:s text:c="62"/>L. v. Beethoven</text:p>
      <text:p text:style-name="P155"><text:span text:style-name="T156"><text:s/>D</text:span><text:span text:style-name="T157">大調鋼琴三重奏，</text:span><text:span text:style-name="T158">op. 70, no. 1</text:span><text:span text:style-name="T159"><text:s text:c="9"/></text:span><text:span text:style-name="T160"><text:s text:c="13"/></text:span><text:span text:style-name="T161"><text:s/></text:span><text:span text:style-name="T162"><text:s text:c="38"/></text:span><text:span text:style-name="T163">貝多芬</text:span><text:span text:style-name="T164"><text:s/>(1770-1827)</text:span></text:p>
      <text:p text:style-name="P165">I. Allegro vivace e con brio</text:p>
      <text:p text:style-name="P166">II. Largo assai ed espressivo</text:p>
      <text:p text:style-name="P167">III. Presto</text:p>
      <text:p text:style-name="P168"/>
      <text:p text:style-name="P169"><text:span text:style-name="T170">2. Piano Trio no. 1 in D Minor, op. 32<text:s/></text:span><text:span text:style-name="T171"><text:s text:c="89"/>A</text:span><text:span text:style-name="T172"><text:s/>.<text:s/></text:span><text:soft-page-break/><text:span text:style-name="T173">Arensky</text:span></text:p>
      <text:p text:style-name="P174"><text:span text:style-name="T175">D</text:span><text:span text:style-name="T176">小調第一號鋼琴三重奏</text:span><text:span text:style-name="T177">，</text:span><text:span text:style-name="T178">op. 32</text:span><text:span text:style-name="T179"><text:s text:c="71"/></text:span><text:span text:style-name="T180">阿連斯基</text:span><text:span text:style-name="T181"><text:s/>(1861-1906)</text:span></text:p>
      <text:p text:style-name="P182">I. Allegro moderato</text:p>
      <text:p text:style-name="P183">II. Scherzo – Allegro molto</text:p>
      <text:p text:style-name="P184">III. Elegia – Adagio</text:p>
      <text:p text:style-name="P185">IV. Finale – Allegro non troppo</text:p>
      <text:p text:style-name="P186">上列曲目於2014年6月11日(星期三)晚間七時於國立交通大學演藝廳演出，該場演奏會錄音CD將附錄於論文中。</text:p>
      <text:p text:style-name="內文"><text:span text:style-name="T187">三、輔助文件研究計畫</text:span><text:span text:style-name="T188"><text:s/></text:span><text:span text:style-name="T189">應注意撰寫格式是否正確</text:span></text:p>
      <text:p text:style-name="P190">（1）一場畢業演奏會與一篇畢業演奏會曲目內容相關之輔助文件。</text:p>
      <text:p text:style-name="P191"><text:span text:style-name="T192"><text:s text:c="7"/></text:span><text:span text:style-name="T193">應清楚表達（一）主要論點與研究方法（二）其與過去相關研究之關連性（三）對於該專業之意義（四）</text:span><text:span text:style-name="T194">參考資料</text:span></text:p>
      <text:p text:style-name="P195"><text:span text:style-name="T196">（</text:span><text:span text:style-name="T197">2</text:span><text:span text:style-name="T198">）演奏會二場，其中一場為三人或三人以上曲目實長至少</text:span><text:span text:style-name="T199">50</text:span><text:span text:style-name="T200">分鐘之室內樂演奏會與一場畢業演奏會暨純文字至少</text:span><text:span text:style-name="T201">5000</text:span><text:span text:style-name="T202">字之畢業演奏會全場曲目樂曲解說。室內樂演奏會曲目不可與術科考試或畢業音樂會重複。</text:span></text:p>
      <text:p text:style-name="P203"><text:span text:style-name="T204"><text:s text:c="3"/></text:span><text:span text:style-name="T205">應清楚表達（一）主要方向（二）</text:span><text:span text:style-name="T206">參考資料</text:span></text:p>
      <text:p text:style-name="P207"><text:span text:style-name="T208">輔助文件指導教授：</text:span><text:span text:style-name="T209"><text:s text:c="15"/></text:span><text:span text:style-name="T210">簽章</text:span></text:p>
      <text:p text:style-name="P211"><text:bookmark-start text:name="_Toc44573727"/><text:soft-page-break/><text:span text:style-name="T212">十九、</text:span><text:span text:style-name="T213">學位音樂會、演奏會、節目單首頁及作品發表會公告範例</text:span><text:bookmark-end text:name="_Toc44573727"/><text:span text:style-name="T214"><text:s text:c="2"/></text:span><text:span text:style-name="T215">請用</text:span><text:span text:style-name="T216">A4</text:span><text:span text:style-name="T217">直式</text:span><text:span text:style-name="T218">列印</text:span></text:p>
      <text:p text:style-name="P219"><text:span text:style-name="T220">國立</text:span><text:span text:style-name="T221">陽明</text:span><text:span text:style-name="T222">交通大學音樂研究所</text:span><text:span text:style-name="T223">109</text:span><text:span text:style-name="T224">學年度</text:span><text:span text:style-name="T225">碩士學位音樂會</text:span><text:span text:style-name="T226">標楷體</text:span><text:span text:style-name="T227">/14</text:span></text:p>
      <text:p text:style-name="P228"><text:span text:style-name="T229">OOO</text:span><text:span text:style-name="T230">、</text:span><text:span text:style-name="T231">OOO</text:span><text:span text:style-name="T232">、</text:span><text:span text:style-name="T233">OOO</text:span><text:span text:style-name="T234">室內樂演奏會</text:span><text:span text:style-name="T235">標楷體</text:span><text:span text:style-name="T236">/24</text:span><text:span text:style-name="T237">粗體</text:span></text:p>
      <text:p text:style-name="P238"><text:span text:style-name="T239">Institute of Music, NYCU<text:s/></text:span><text:span text:style-name="T240"><text:s/>Times New Roman /14</text:span></text:p>
      <text:p text:style-name="P241">Presents</text:p>
      <text:p text:style-name="P242"><text:span text:style-name="T243">Wan-Ling Chen, Yi-Xin Tu, Yueh-Chen Tu Chamber Music Recital</text:span><text:span text:style-name="T244"><text:s/>Times New Roman</text:span><text:span text:style-name="T245"><text:s/>/15</text:span></text:p>
      <text:p text:style-name="P246"><text:span text:style-name="T247">時間：</text:span><text:span text:style-name="T248">2021.2.1. (</text:span><text:span text:style-name="T249">一</text:span><text:span text:style-name="T250">) 7:00 PM</text:span><text:span text:style-name="T251">標楷體</text:span><text:span text:style-name="T252">、</text:span><text:span text:style-name="T253">Times New Roman /13</text:span></text:p>
      <text:p text:style-name="P254"><text:span text:style-name="T255">Piano∕Wan-Ling Chen OOO</text:span><text:span text:style-name="T256">Times New Roman/13</text:span></text:p>
      <text:p text:style-name="P257"><text:span text:style-name="T258">Violin∕Yi-Xin Tu OOO</text:span></text:p>
      <text:p text:style-name="P259"><text:span text:style-name="T260">Cello∕Yueh-Chen Tu OOO</text:span></text:p>
      <text:p text:style-name="P261"><text:span text:style-name="T262">地點：國立</text:span><text:span text:style-name="T263">陽明</text:span><text:span text:style-name="T264">交通大學光復校區人社三館</text:span><text:span text:style-name="T265">1F</text:span><text:span text:style-name="T266">演講廳</text:span><text:span text:style-name="T267"><text:s/>(Conference Room)<text:s/></text:span><text:span text:style-name="T268">標楷體</text:span><text:span text:style-name="T269">、</text:span><text:span text:style-name="T270">Times New Roman /13</text:span></text:p>
      <text:p text:style-name="P271"/>
      <text:p text:style-name="P272"><text:span text:style-name="T273">Piano Trio no. 7 in B-flat Major, op. 97</text:span><text:span text:style-name="T274"><text:s/></text:span><text:span text:style-name="T275">“Archduke”</text:span><text:span text:style-name="T276"><text:s text:c="46"/>L. v. Beethoven</text:span></text:p>
      <text:p text:style-name="P277"><text:span text:style-name="T278">降</text:span><text:span text:style-name="T279">B</text:span><text:span text:style-name="T280">大</text:span><text:span text:style-name="T281">調第七號鋼琴三重奏，</text:span><text:span text:style-name="T282">op. 97</text:span><text:span text:style-name="T283"><text:s/></text:span><text:span text:style-name="T284">「</text:span><text:span text:style-name="T285">大公</text:span><text:span text:style-name="T286">」</text:span><text:span text:style-name="T287"><text:s text:c="2"/></text:span><text:span text:style-name="T288">標楷體</text:span><text:span text:style-name="T289">/12</text:span><text:span text:style-name="T290">粗體</text:span><text:span text:style-name="T291"><text:s text:c="6"/></text:span><text:span text:style-name="T292"><text:s text:c="14"/></text:span><text:span text:style-name="T293">貝多芬</text:span><text:span text:style-name="T294"><text:s/>(1770-1827)</text:span></text:p>
      <text:p text:style-name="P295"><text:span text:style-name="T296">I. Allegro moderato <text:s/></text:span><text:span text:style-name="T297"><text:s/></text:span><text:span text:style-name="T298">Times New Roman /12</text:span></text:p>
      <text:p text:style-name="P299">II. Scherzo (Allegro)</text:p>
      <text:p text:style-name="P300">III. Andante cantabile <text:s/></text:p>
      <text:p text:style-name="P301">IV. Allegro moderato –<text:s/>Presto</text:p>
      <text:p text:style-name="P302"/>
      <text:p text:style-name="P303"/>
      <text:p text:style-name="P304"><text:span text:style-name="T305"><text:s/></text:span><text:span text:style-name="T306"><text:s text:c="2"/>~~~ Intermission<text:s/></text:span><text:span text:style-name="T307">中場休息</text:span><text:span text:style-name="T308">~~~</text:span><text:span text:style-name="T309"><text:s/></text:span><text:span text:style-name="T310">Times New Roman</text:span><text:span text:style-name="T311">、標楷體</text:span><text:span text:style-name="T312">/12</text:span></text:p>
      <text:p text:style-name="P313"/>
      <text:p text:style-name="P314"/>
      <text:p text:style-name="P315"><text:span text:style-name="T316">Piano Trio no. 2 in C Minor, op. 66<text:s/></text:span><text:span text:style-name="T317"><text:s text:c="2"/></text:span><text:span text:style-name="T318">Times New Roman /12</text:span><text:span text:style-name="T319">粗體</text:span><text:span text:style-name="T320"><text:s text:c="26"/>F. Mendelssohn</text:span></text:p>
      <text:p text:style-name="P321"><text:span text:style-name="T322">C</text:span><text:span text:style-name="T323">小調第二號鋼琴三重奏，</text:span><text:span text:style-name="T324">op. 66 <text:s text:c="65"/></text:span><text:span text:style-name="T325">孟德爾頌</text:span><text:span text:style-name="T326"><text:s/>(1809</text:span><text:span text:style-name="T327">-1847)</text:span></text:p>
      <text:p text:style-name="P328"><text:span text:style-name="T329">I. Allegro energico e con fuoco <text:s text:c="2"/></text:span></text:p>
      <text:p text:style-name="P330"><text:span text:style-name="T331">II. Andante espressivo</text:span></text:p>
      <text:p text:style-name="P332">III. Scherzo: Molto allegro quasi presto<text:s/></text:p>
      <text:p text:style-name="P333">IV. Finale: Allegro appassionat</text:p>
      <text:soft-page-break/>
      <text:p text:style-name="P334"><text:span text:style-name="T335">國立</text:span><text:span text:style-name="T336">陽明</text:span><text:span text:style-name="T337">交通大學音樂研究所</text:span><text:span text:style-name="T338">109</text:span><text:span text:style-name="T339">學年度</text:span><text:span text:style-name="T340">碩士學位音樂會</text:span><text:span text:style-name="T341">標楷體</text:span><text:span text:style-name="T342">/14</text:span></text:p>
      <text:p text:style-name="P343"><text:span text:style-name="T344"><text:s text:c="8"/>OOO</text:span><text:span text:style-name="T345">樂器別演奏會</text:span><text:span text:style-name="T346">標楷體</text:span><text:span text:style-name="T347">/24</text:span><text:span text:style-name="T348">粗體</text:span></text:p>
      <text:p text:style-name="P349"><text:span text:style-name="T350"><text:s text:c="17"/></text:span><text:span text:style-name="T351">Institute of Music, NYCU<text:s/></text:span><text:span text:style-name="T352"><text:s/>Times New Roman</text:span><text:span text:style-name="T353"><text:s/>/14</text:span></text:p>
      <text:p text:style-name="P354">Presents</text:p>
      <text:p text:style-name="P355"><text:span text:style-name="T356">OOO Viola Recital</text:span></text:p>
      <text:p text:style-name="P357"><text:span text:style-name="T358"><text:s text:c="9"/></text:span><text:span text:style-name="T359">鋼琴：</text:span><text:span text:style-name="T360">OOO<text:s/></text:span><text:span text:style-name="T361">標楷體</text:span><text:span text:style-name="T362">/18</text:span><text:span text:style-name="T363">粗體</text:span></text:p>
      <text:p text:style-name="P364"><text:span text:style-name="T365"><text:s text:c="10"/></text:span><text:span text:style-name="T366">時間：</text:span><text:span text:style-name="T367">2021.2.1. (</text:span><text:span text:style-name="T368">一</text:span><text:span text:style-name="T369">) 2:30 PM<text:s/></text:span><text:span text:style-name="T370">標楷體</text:span><text:span text:style-name="T371">、</text:span><text:span text:style-name="T372">Times New Roman /13</text:span></text:p>
      <text:p text:style-name="P373"><text:span text:style-name="T374">地點：國立</text:span><text:span text:style-name="T375">陽明</text:span><text:span text:style-name="T376">交通大學光復校區學生活動中心</text:span><text:span text:style-name="T377">2F<text:s/></text:span><text:span text:style-name="T378">演藝廳</text:span><text:span text:style-name="T379"><text:s/>(Activity Center Theater)</text:span><text:span text:style-name="T380"><text:s/></text:span><text:span text:style-name="T381">標楷體</text:span><text:span text:style-name="T382">、</text:span><text:span text:style-name="T383">Times New Roman /13</text:span></text:p>
      <text:p text:style-name="P384"/>
      <text:p text:style-name="P385"><text:span text:style-name="T386">Le Grand Tango</text:span><text:span text:style-name="T387"><text:s text:c="2"/></text:span><text:span text:style-name="T388">Times New Roman /12</text:span><text:span text:style-name="T389">粗體</text:span><text:span text:style-name="T390"><text:s text:c="66"/>A. Piazzola</text:span></text:p>
      <text:p text:style-name="P391"><text:span text:style-name="T392">華麗的探戈</text:span><text:span text:style-name="T393"><text:s text:c="2"/></text:span><text:span text:style-name="T394">標楷體</text:span><text:span text:style-name="T395">/12</text:span><text:span text:style-name="T396">粗體</text:span><text:span text:style-name="T397"><text:s text:c="77"/></text:span><text:span text:style-name="T398">皮耶佐拉</text:span><text:span text:style-name="T399"><text:s/>(1921-1992)</text:span></text:p>
      <text:p text:style-name="P400"/>
      <text:p text:style-name="P401">Viola Sonate, op. 25, no. 1 <text:s text:c="40"/><text:s text:c="53"/>P. Hindemith</text:p>
      <text:p text:style-name="P402"><text:span text:style-name="T403">第一號中提琴獨奏奏鳴曲，</text:span><text:span text:style-name="T404">op. 25, no. 1 <text:s text:c="54"/></text:span><text:span text:style-name="T405">亨德密特</text:span><text:span text:style-name="T406"><text:s/>(1895-1963)</text:span></text:p>
      <text:p text:style-name="P407"><text:span text:style-name="T408">I. Breit Viertel<text:s/></text:span><text:span text:style-name="T409">Times New Roman /12</text:span></text:p>
      <text:p text:style-name="P410"><text:span text:style-name="T411">II. Sehr frisch und straff (</text:span><text:span text:style-name="T412">V</text:span><text:span text:style-name="T413">iertel)</text:span></text:p>
      <text:p text:style-name="P414">III. Sehr langsam</text:p>
      <text:p text:style-name="P415"/>
      <text:p text:style-name="P416">Romance <text:s text:c="107"/>R. Vaughan Williams</text:p>
      <text:p text:style-name="P417"><text:span text:style-name="T418">浪漫曲</text:span><text:span text:style-name="T419"><text:s text:c="106"/></text:span><text:span text:style-name="T420">佛翰威廉斯</text:span><text:span text:style-name="T421"><text:s/>(</text:span><text:span text:style-name="T422">1872-</text:span><text:span text:style-name="T423">1958)</text:span></text:p>
      <text:p text:style-name="P424"/>
      <text:p text:style-name="P425"><text:span text:style-name="T426"><text:s text:c="11"/>~~~ Intermission<text:s/></text:span><text:span text:style-name="T427">中場休息</text:span><text:span text:style-name="T428">~~~</text:span><text:span text:style-name="T429">Times New Roman</text:span><text:span text:style-name="T430">、標楷體</text:span><text:span text:style-name="T431">/12</text:span><text:span text:style-name="T432"><text:s/></text:span></text:p>
      <text:p text:style-name="P433"/>
      <text:p text:style-name="P434"><text:span text:style-name="T435">Quatre Visages</text:span><text:span text:style-name="T436"><text:s text:c="116"/>D. Milhaud</text:span></text:p>
      <text:p text:style-name="內文"><text:span text:style-name="T437">四張面孔</text:span><text:span text:style-name="T438"><text:s text:c="115"/></text:span><text:span text:style-name="T439">米堯</text:span><text:span text:style-name="T440"><text:s/>(1892-1974)</text:span></text:p>
      <text:p text:style-name="P441">I. La Californienne (modéré)</text:p>
      <text:p text:style-name="P442">II. The Wisconsonian (vif et gai)</text:p>
      <text:p text:style-name="P443">III. La Bruxelloise (lent)</text:p>
      <text:p text:style-name="P444">IV. La Parisienne (modéremént animé)</text:p>
      <text:p text:style-name="P445"/>
      <text:p text:style-name="內文"><text:span text:style-name="T446">Viola Concerto<text:s/></text:span><text:span text:style-name="T447">Der Schwanendreher <text:s text:c="10"/></text:span><text:span text:style-name="T448"><text:s text:c="65"/>P. Hindemith</text:span></text:p>
      <text:p text:style-name="內文"><text:span text:style-name="T449">中提琴協奏曲《搖琴者》</text:span><text:span text:style-name="T450"><text:s text:c="79"/></text:span><text:span text:style-name="T451">亨德密特</text:span><text:span text:style-name="T452"><text:s/>(1895-1963)</text:span></text:p>
      <text:p text:style-name="P453"><text:span text:style-name="T454">I.<text:s/></text:span><text:span text:style-name="T455">“</text:span><text:span text:style-name="T456">Zwischen Berg und tie</text:span><text:span text:style-name="T457">fem Tal</text:span><text:span text:style-name="T458">”</text:span></text:p>
      <text:p text:style-name="P459"><text:span text:style-name="T460">II.<text:s/></text:span><text:span text:style-name="T461">“</text:span><text:span text:style-name="T462">Nun laube, Lindlein laube</text:span><text:span text:style-name="T463">”</text:span><text:span text:style-name="T464"><text:s/>-<text:s/></text:span><text:span text:style-name="T465">“</text:span><text:span text:style-name="T466">Fugato: Der Gutzgauch auf dem Zaune saß</text:span><text:span text:style-name="T467">”</text:span></text:p>
      <text:p text:style-name="P468"><text:span text:style-name="T469">III. Variationen<text:s/></text:span><text:span text:style-name="T470">“</text:span><text:span text:style-name="T471">Seid ihr nicht der Schwanendreher?</text:span><text:span text:style-name="T472">”</text:span></text:p>
      <text:soft-page-break/>
      <text:p text:style-name="P473"><text:span text:style-name="T474">國立</text:span><text:span text:style-name="T475">陽明</text:span><text:span text:style-name="T476">交通大學音樂研究所</text:span><text:span text:style-name="T477">109</text:span><text:span text:style-name="T478">學年度</text:span><text:span text:style-name="T479">碩士學位音樂會</text:span><text:span text:style-name="T480">標楷體</text:span><text:span text:style-name="T481">/14</text:span></text:p>
      <text:p text:style-name="P482"><text:span text:style-name="T483">OOO</text:span><text:span text:style-name="T484">擊樂演奏會</text:span><text:span text:style-name="T485">標楷體</text:span><text:span text:style-name="T486">/24</text:span><text:span text:style-name="T487">粗體</text:span></text:p>
      <text:p text:style-name="P488"><text:span text:style-name="T489">Institute of Music, NYCU</text:span><text:span text:style-name="T490"><text:s/>Times New Roman /14</text:span></text:p>
      <text:p text:style-name="P491">Presents</text:p>
      <text:p text:style-name="P492"><text:span text:style-name="T493">OOO</text:span><text:span text:style-name="T494"><text:s/></text:span><text:span text:style-name="T495">Percussion Recital</text:span></text:p>
      <text:p text:style-name="P496"><text:span text:style-name="T497">協演人員</text:span><text:span text:style-name="T498">：</text:span><text:span text:style-name="T499">AAA</text:span><text:span text:style-name="T500">、</text:span><text:span text:style-name="T501">BBB</text:span><text:span text:style-name="T502">、</text:span><text:span text:style-name="T503">CCC</text:span><text:span text:style-name="T504">標楷體</text:span><text:span text:style-name="T505">/18</text:span><text:span text:style-name="T506">粗體</text:span></text:p>
      <text:p text:style-name="P507"><text:span text:style-name="T508">時間</text:span><text:span text:style-name="T509">：</text:span><text:span text:style-name="T510">2021.2.1. (</text:span><text:span text:style-name="T511">一</text:span><text:span text:style-name="T512">) 2:30 PM</text:span><text:span text:style-name="T513">標楷體</text:span><text:span text:style-name="T514">、</text:span><text:span text:style-name="T515">Times New Roman /13</text:span></text:p>
      <text:p text:style-name="P516"><text:span text:style-name="T517">地點</text:span><text:span text:style-name="T518">：</text:span><text:span text:style-name="T519">國立</text:span><text:span text:style-name="T520">陽明</text:span><text:span text:style-name="T521">交通大學光復校區學生活動中心</text:span><text:span text:style-name="T522">2F<text:s/></text:span><text:span text:style-name="T523">演藝廳</text:span><text:span text:style-name="T524"><text:s/>(Activity Center Theater)</text:span><text:span text:style-name="T525"><text:s/></text:span><text:span text:style-name="T526">標楷體</text:span><text:span text:style-name="T527">、</text:span><text:span text:style-name="T528">Times New Roman /13</text:span></text:p>
      <text:p text:style-name="P529"/>
      <text:p text:style-name="P530"><text:span text:style-name="T531">Contemplation</text:span><text:span text:style-name="T532"><text:s/>for Vibraphone Solo<text:s/></text:span><text:span text:style-name="T533">Times New Roman /12</text:span><text:span text:style-name="T534">粗體</text:span><text:span text:style-name="T535"><text:s/></text:span><text:span text:style-name="T536"><text:s text:c="21"/></text:span><text:span text:style-name="T537">Tsung-Hsien Yang</text:span></text:p>
      <text:p text:style-name="P538"><text:span text:style-name="T539">《</text:span><text:span text:style-name="T540">聆</text:span><text:span text:style-name="T541">》</text:span><text:span text:style-name="T542"><text:s/></text:span><text:span text:style-name="T543">鐵琴獨奏曲</text:span><text:span text:style-name="T544">標楷體</text:span><text:span text:style-name="T545">/12</text:span><text:span text:style-name="T546">粗體</text:span><text:span text:style-name="T547"><text:s text:c="74"/></text:span><text:span text:style-name="T548">楊聰賢</text:span><text:span text:style-name="T549"><text:s/></text:span><text:span text:style-name="T550">(</text:span><text:span text:style-name="T551">*1952</text:span><text:span text:style-name="T552">)</text:span></text:p>
      <text:p text:style-name="P553"/>
      <text:p text:style-name="P554">Garage Drummer</text:p>
      <text:p text:style-name="P555"><text:span text:style-name="T556">－</text:span><text:span text:style-name="T557">Multiple Percussion Solo with CD Accompaniment</text:span><text:span text:style-name="T558"><text:s text:c="41"/>James Campbell</text:span></text:p>
      <text:p text:style-name="P559"><text:span text:style-name="T560">《</text:span><text:span text:style-name="T561">車庫</text:span><text:span text:style-name="T562">鼓手</text:span><text:span text:style-name="T563">》</text:span><text:span text:style-name="T564">綜合打擊樂與電子音樂伴奏</text:span><text:span text:style-name="T565"><text:s/></text:span><text:span text:style-name="T566"><text:s text:c="44"/></text:span><text:span text:style-name="T567">詹姆斯</text:span><text:span text:style-name="T568">‧</text:span><text:span text:style-name="T569">坎貝爾</text:span><text:span text:style-name="T570"><text:s/></text:span><text:span text:style-name="T571">(</text:span><text:span text:style-name="T572">*1953</text:span><text:span text:style-name="T573">)</text:span></text:p>
      <text:p text:style-name="P574"/>
      <text:p text:style-name="P575"><text:span text:style-name="T576">擊樂協演</text:span><text:span text:style-name="T577">：</text:span><text:span text:style-name="T578">AAA</text:span><text:span text:style-name="T579">標楷體</text:span><text:span text:style-name="T580">/12</text:span></text:p>
      <text:p text:style-name="P581"/>
      <text:p text:style-name="P582"><text:span text:style-name="T583">~~~</text:span><text:span text:style-name="T584"><text:s/>Intermission</text:span><text:span text:style-name="T585"><text:s/></text:span><text:span text:style-name="T586">中場休息</text:span><text:span text:style-name="T587">~~~</text:span><text:span text:style-name="T588">Times New Roman</text:span><text:span text:style-name="T589">、標楷體</text:span><text:span text:style-name="T590">/12</text:span></text:p>
      <text:p text:style-name="P591"/>
      <text:p text:style-name="內文"><text:span text:style-name="T592">The Architecture of Time</text:span><text:span text:style-name="T593"><text:s/>for Percussionist and Pianist <text:s text:c="45"/>Jeroen Speak</text:span></text:p>
      <text:p text:style-name="內文"><text:span text:style-name="T594">《時間構體</text:span><text:span text:style-name="T595">》</text:span><text:span text:style-name="T596">擊樂與鋼琴</text:span><text:span text:style-name="T597"><text:s text:c="93"/></text:span><text:span text:style-name="T598">司杰</text:span><text:span text:style-name="T599"><text:s/></text:span><text:span text:style-name="T600">(</text:span><text:span text:style-name="T601">*</text:span><text:span text:style-name="T602">1969)</text:span></text:p>
      <text:p text:style-name="P603"><text:span text:style-name="T604">鋼琴</text:span><text:span text:style-name="T605">：</text:span><text:span text:style-name="T606">AAA</text:span></text:p>
      <text:p text:style-name="P607"/>
      <text:p text:style-name="內文"><text:span text:style-name="T608">Rite of Passage</text:span><text:span text:style-name="T609"><text:s/>for Solo Marimba and Three Percussionists <text:s text:c="31"/>Jesse Monkman</text:span></text:p>
      <text:p text:style-name="P610"><text:span text:style-name="T611">《</text:span><text:span text:style-name="T612">成年禮</text:span><text:span text:style-name="T613">》</text:span><text:span text:style-name="T614">木琴獨奏與三個擊樂者</text:span><text:span text:style-name="T615"><text:s text:c="20"/></text:span><text:span text:style-name="T616"><text:s text:c="46"/></text:span><text:span text:style-name="T617">傑西</text:span><text:span text:style-name="T618">‧</text:span><text:span text:style-name="T619">莫文</text:span><text:span text:style-name="T620"><text:s/>(*1975</text:span><text:span text:style-name="T621">)<text:s/></text:span></text:p>
      <text:p text:style-name="P622"><text:span text:style-name="T623">擊樂協演</text:span><text:span text:style-name="T624">：</text:span><text:span text:style-name="T625">AAA</text:span><text:span text:style-name="T626">、</text:span><text:span text:style-name="T627">BBB</text:span><text:span text:style-name="T628">、</text:span><text:span text:style-name="T629">CCC</text:span></text:p>
      <text:soft-page-break/>
      <text:p text:style-name="P630"><text:span text:style-name="T631">國立</text:span><text:span text:style-name="T632">陽明</text:span><text:span text:style-name="T633">交通大學音樂研究所</text:span><text:span text:style-name="T634">109</text:span><text:span text:style-name="T635">學年度</text:span><text:span text:style-name="T636">碩士學位音樂會</text:span><text:span text:style-name="T637">標楷體</text:span><text:span text:style-name="T638">/14</text:span></text:p>
      <text:p text:style-name="P639"><text:span text:style-name="T640">OOO</text:span><text:span text:style-name="T641">作品發表會</text:span><text:span text:style-name="T642">標楷體</text:span><text:span text:style-name="T643">/24</text:span><text:span text:style-name="T644">粗體</text:span></text:p>
      <text:p text:style-name="P645"><text:span text:style-name="T646">Institute of Music, NYCU</text:span><text:span text:style-name="T647"><text:s/>Times New Roman /14</text:span></text:p>
      <text:p text:style-name="P648">Presents</text:p>
      <text:p text:style-name="P649"><text:span text:style-name="T650">OOO<text:s/></text:span><text:span text:style-name="T651">Composition</text:span><text:span text:style-name="T652"><text:s/>Recital</text:span></text:p>
      <text:p text:style-name="P653"><text:span text:style-name="T654"><text:s text:c="8"/></text:span></text:p>
      <text:p text:style-name="P655"><text:span text:style-name="T656">時間：</text:span><text:span text:style-name="T657">2021.2.1. (</text:span><text:span text:style-name="T658">一</text:span><text:span text:style-name="T659">) 7:30 PM</text:span><text:span text:style-name="T660">標楷體</text:span><text:span text:style-name="T661">、</text:span><text:span text:style-name="T662">Times New<text:s/></text:span><text:span text:style-name="T663">Roman /13</text:span></text:p>
      <text:p text:style-name="P664"><text:span text:style-name="T665">地點：國立</text:span><text:span text:style-name="T666">陽明</text:span><text:span text:style-name="T667">交通大學光復校區學生活動中心</text:span><text:span text:style-name="T668">2F<text:s/></text:span><text:span text:style-name="T669">演藝廳</text:span><text:span text:style-name="T670"><text:s/>(Activity Center Theater)</text:span><text:span text:style-name="T671"><text:s/></text:span><text:span text:style-name="T672">標楷體</text:span><text:span text:style-name="T673">、</text:span><text:span text:style-name="T674">Times New Roman /13</text:span></text:p>
      <text:p text:style-name="P675"/>
      <text:p text:style-name="P676"/>
      <text:p text:style-name="P677"><text:span text:style-name="T678">《對殘枝》</text:span><text:span text:style-name="T679">標楷體</text:span><text:span text:style-name="T680">/12</text:span><text:span text:style-name="T681">粗體</text:span><text:span text:style-name="T682"><text:s/></text:span><text:span text:style-name="T683">（</text:span><text:span text:style-name="T684">2011</text:span><text:span text:style-name="T685">）</text:span><text:span text:style-name="T686">…………………………</text:span><text:span text:style-name="T687">女高音、長笛（含中音長笛）、</text:span></text:p>
      <text:p text:style-name="P688"><text:span text:style-name="T689"><text:s text:c="116"/></text:span><text:span text:style-name="T690">中提琴與擊樂</text:span><text:span text:style-name="T691">標楷體</text:span><text:span text:style-name="T692">/12</text:span></text:p>
      <text:p text:style-name="P693"><text:span text:style-name="T694">女高音：</text:span><text:span text:style-name="T695">AA</text:span><text:span text:style-name="T696">、長笛：</text:span><text:span text:style-name="T697">BB</text:span><text:span text:style-name="T698">、中提琴：</text:span><text:span text:style-name="T699">CC</text:span><text:span text:style-name="T700">、擊樂：</text:span><text:span text:style-name="T701">DD</text:span><text:span text:style-name="T702">標楷體</text:span><text:span text:style-name="T703">/12</text:span></text:p>
      <text:p text:style-name="P704"/>
      <text:p text:style-name="P705"><text:span text:style-name="T706">《秋水》</text:span><text:span text:style-name="T707">（</text:span><text:span text:style-name="T708">2011</text:span><text:span text:style-name="T709">）</text:span><text:span text:style-name="T710">……………………………………………………………………</text:span><text:span text:style-name="T711">古箏與雙簧管</text:span></text:p>
      <text:p text:style-name="P712">古箏：EE、雙簧管：FF</text:p>
      <text:p text:style-name="P713"/>
      <text:p text:style-name="P714"><text:span text:style-name="T715">《塵</text:span><text:span text:style-name="T716">I</text:span><text:span text:style-name="T717">》</text:span><text:span text:style-name="T718">（</text:span><text:span text:style-name="T719">2012</text:span><text:span text:style-name="T720">）</text:span><text:span text:style-name="T721">…………………………………………</text:span><text:span text:style-name="T722">豎笛、巴松管、小提琴、大提琴與鋼琴</text:span></text:p>
      <text:p text:style-name="P723">豎笛：GG、巴松管：HH、小提琴：II、大提琴：JJ、鋼琴：KK</text:p>
      <text:p text:style-name="P724"/>
      <text:p text:style-name="P725"><text:span text:style-name="T726">《隱山趣》</text:span><text:span text:style-name="T727">（</text:span><text:span text:style-name="T728">2012</text:span><text:span text:style-name="T729">）</text:span><text:span text:style-name="T730">………………………………………</text:span><text:span text:style-name="T731">絲竹四重奏</text:span><text:span text:style-name="T732"><text:s/>(</text:span><text:span text:style-name="T733">簫</text:span><text:span text:style-name="T734">/</text:span><text:span text:style-name="T735">笛、二胡、琵琶、箏</text:span><text:span text:style-name="T736">)</text:span></text:p>
      <text:p text:style-name="P737">蕭/笛：LL、二胡：MM、琵琶：NN、箏：OO</text:p>
      <text:p text:style-name="P738"><text:bookmark-start text:name="_Toc44573728"/><text:soft-page-break/><text:span text:style-name="T739">二十、演奏組碩士學位考試公告範例</text:span><text:bookmark-end text:name="_Toc44573728"/><text:span text:style-name="T740"><text:s text:c="2"/></text:span><text:span text:style-name="T741">請用</text:span><text:span text:style-name="T742">A4</text:span><text:span text:style-name="T743">橫式</text:span><text:span text:style-name="T744">列印</text:span></text:p>
      <text:p text:style-name="P745"><text:span text:style-name="T746">國立</text:span><text:span text:style-name="T747">陽明</text:span><text:span text:style-name="T748">交通大學音樂研究所</text:span></text:p>
      <text:p text:style-name="P749"><text:span text:style-name="T750">演奏組</text:span><text:span text:style-name="T751">碩士學位考試</text:span><text:span text:style-name="T752">標楷體</text:span><text:span text:style-name="T753">/22</text:span><text:span text:style-name="T754">粗體</text:span></text:p>
      <text:p text:style-name="P755"><text:span text:style-name="T756">　　</text:span><text:span text:style-name="T757">中文</text:span><text:span text:style-name="T758">論文題目</text:span><text:span text:style-name="T759">標楷體</text:span><text:span text:style-name="T760">/22</text:span><text:span text:style-name="T761">粗體</text:span></text:p>
      <text:p text:style-name="P762"><text:span text:style-name="T763">英文論文題目</text:span><text:span text:style-name="T764">（</text:span><text:span text:style-name="T765">英文字母皆須大寫</text:span><text:span text:style-name="T766">）</text:span><text:span text:style-name="T767">Times New Roman/18</text:span><text:span text:style-name="T768">粗體</text:span></text:p>
      <text:p text:style-name="P769"><text:span text:style-name="T770">研究生：</text:span><text:span text:style-name="T771">OOO</text:span><text:span text:style-name="T772">標楷體</text:span><text:span text:style-name="T773">/20</text:span><text:span text:style-name="T774">粗體</text:span></text:p>
      <text:p text:style-name="P775">指導教授：OOO<text:s/></text:p>
      <text:p text:style-name="P776"><text:span text:style-name="T777">時間：</text:span><text:span text:style-name="T778">2021</text:span><text:span text:style-name="T779">年</text:span><text:span text:style-name="T780">2</text:span><text:span text:style-name="T781">月</text:span><text:span text:style-name="T782">1</text:span><text:span text:style-name="T783">日（一）</text:span><text:span text:style-name="T784">3</text:span><text:span text:style-name="T785">：</text:span><text:span text:style-name="T786">00 PM<text:s/></text:span><text:span text:style-name="T787">學位音樂會後公開舉行</text:span></text:p>
      <text:p text:style-name="P788">地點：OOO教室/音樂會場地</text:p>
      <text:p text:style-name="P789"><text:bookmark-start text:name="_Toc44573729"/><text:soft-page-break/><text:span text:style-name="T790">二十一、音樂學組論文計畫書口試</text:span><text:span text:style-name="T791">/</text:span><text:span text:style-name="T792">碩士學位考試公告範例</text:span><text:bookmark-end text:name="_Toc44573729"/><text:span text:style-name="T793"><text:s text:c="2"/></text:span><text:span text:style-name="T794">請用</text:span><text:span text:style-name="T795">A4</text:span><text:span text:style-name="T796">橫式</text:span><text:span text:style-name="T797">列印</text:span></text:p>
      <text:p text:style-name="P798"><text:span text:style-name="T799">國立</text:span><text:span text:style-name="T800">陽明</text:span><text:span text:style-name="T801">交通大學音樂研究所</text:span></text:p>
      <text:p text:style-name="P802"><text:span text:style-name="T803">音樂學組論文計畫書口試</text:span><text:span text:style-name="T804">/</text:span><text:span text:style-name="T805">碩士學位考試</text:span><text:span text:style-name="T806">標楷體</text:span><text:span text:style-name="T807">/22</text:span><text:span text:style-name="T808">粗體</text:span></text:p>
      <text:p text:style-name="P809"><text:span text:style-name="T810">　　</text:span><text:span text:style-name="T811">中文</text:span><text:span text:style-name="T812">論文題目</text:span><text:span text:style-name="T813">標楷體</text:span><text:span text:style-name="T814">/22</text:span><text:span text:style-name="T815">粗體</text:span></text:p>
      <text:p text:style-name="P816"><text:span text:style-name="T817">英文論文題目</text:span><text:span text:style-name="T818">（</text:span><text:span text:style-name="T819">英文字母皆須大寫</text:span><text:span text:style-name="T820">）</text:span><text:span text:style-name="T821">Times New Roman/18</text:span><text:span text:style-name="T822">粗體</text:span></text:p>
      <text:p text:style-name="P823"><text:span text:style-name="T824">研究生：</text:span><text:span text:style-name="T825">OOO</text:span><text:span text:style-name="T826">標楷體</text:span><text:span text:style-name="T827">/20</text:span><text:span text:style-name="T828">粗體</text:span></text:p>
      <text:p text:style-name="P829">指導教授：OOO<text:s/></text:p>
      <text:p text:style-name="P830"><text:span text:style-name="T831">口試委員：</text:span><text:span text:style-name="T832">OOO</text:span><text:span text:style-name="T833">（服務單位）、</text:span><text:span text:style-name="T834">OOO</text:span><text:span text:style-name="T835">（服務單位）、</text:span><text:span text:style-name="T836">OOO</text:span><text:span text:style-name="T837">（服務單位）</text:span></text:p>
      <text:p text:style-name="P838"><text:span text:style-name="T839">時間：</text:span><text:span text:style-name="T840">2021</text:span><text:span text:style-name="T841">年</text:span><text:span text:style-name="T842">2</text:span><text:span text:style-name="T843">月</text:span><text:span text:style-name="T844">1</text:span><text:span text:style-name="T845">日（一）</text:span><text:span text:style-name="T846">3</text:span><text:span text:style-name="T847">：</text:span><text:span text:style-name="T848">00 PM<text:s/></text:span></text:p>
      <text:p text:style-name="P849">地點：OOO教室</text:p>
      <text:p text:style-name="P850"><text:bookmark-start text:name="_Toc44573730"/><text:soft-page-break/><text:span text:style-name="T851">二十二、創作與科技組碩士學位考試公告範例</text:span><text:bookmark-end text:name="_Toc44573730"/><text:span text:style-name="T852"><text:s text:c="2"/></text:span><text:span text:style-name="T853">請用</text:span><text:span text:style-name="T854">A4</text:span><text:span text:style-name="T855">橫式</text:span><text:span text:style-name="T856">列印</text:span></text:p>
      <text:p text:style-name="P857"><text:span text:style-name="T858">國立</text:span><text:span text:style-name="T859">陽明</text:span><text:span text:style-name="T860">交通大學音樂研究所</text:span></text:p>
      <text:p text:style-name="P861"><text:span text:style-name="T862">創作與科技組碩士學位考試</text:span><text:span text:style-name="T863">標楷體</text:span><text:span text:style-name="T864">/22</text:span><text:span text:style-name="T865">粗</text:span><text:span text:style-name="T866">體</text:span></text:p>
      <text:p text:style-name="P867"><text:span text:style-name="T868">　</text:span><text:span text:style-name="T869">中文</text:span><text:span text:style-name="T870">論文題目</text:span><text:span text:style-name="T871">標楷體</text:span><text:span text:style-name="T872">/22</text:span><text:span text:style-name="T873">粗體</text:span></text:p>
      <text:p text:style-name="P874"><text:span text:style-name="T875">英文論文題目</text:span><text:span text:style-name="T876">（</text:span><text:span text:style-name="T877">英文字母皆須大寫</text:span><text:span text:style-name="T878">）</text:span><text:span text:style-name="T879">Times New Roman/18</text:span><text:span text:style-name="T880">粗體</text:span></text:p>
      <text:p text:style-name="P881"><text:span text:style-name="T882">研究生：</text:span><text:span text:style-name="T883">OOO</text:span><text:span text:style-name="T884">標楷體</text:span><text:span text:style-name="T885">/20</text:span><text:span text:style-name="T886">粗體</text:span></text:p>
      <text:p text:style-name="P887">指導教授：OOO<text:s/></text:p>
      <text:p text:style-name="P888">口試委員：OOO、OOO、OOO</text:p>
      <text:p text:style-name="P889"><text:span text:style-name="T890">時間：</text:span><text:span text:style-name="T891">2021</text:span><text:span text:style-name="T892">年</text:span><text:span text:style-name="T893">2</text:span><text:span text:style-name="T894">月</text:span><text:span text:style-name="T895">1</text:span><text:span text:style-name="T896">日（一）</text:span><text:span text:style-name="T897">3</text:span><text:span text:style-name="T898">：</text:span><text:span text:style-name="T899">00 PM/3</text:span><text:span text:style-name="T900">：</text:span><text:span text:style-name="T901">00 PM<text:s/></text:span><text:span text:style-name="T902">學位音樂會後公開舉行</text:span></text:p>
      <text:p text:style-name="P903"><text:span text:style-name="T904">地點：</text:span><text:span text:style-name="T905">000</text:span><text:span text:style-name="T906">教室</text:span><text:span text:style-name="T907">/</text:span><text:span text:style-name="T908">音樂會場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зũ" svg:font-family="з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11" style:display-name="text11" style:family="text">
      <style:text-properties style:font-name="зũ" fo:font-style="normal" style:font-style-asian="normal" style:font-style-complex="normal" style:text-line-through-type="none" fo:color="#000000" fo:font-size="11.5pt" style:font-size-asian="11.5pt" style:font-size-complex="11.5pt" style:text-underline-type="none" style:text-underline-color="font-color"/>
    </style:style>
    <style:style style:name="subtitle11" style:display-name="subtitle11" style:family="text">
      <style:text-properties style:font-name="зũ" fo:font-weight="normal" style:font-weight-asian="normal" style:font-weight-complex="normal" fo:font-style="normal" style:font-style-asian="normal" style:font-style-complex="normal" style:text-line-through-type="none" fo:color="#660000" fo:font-size="11.5pt" style:font-size-asian="11.5pt" style:font-size-complex="11.5pt" style:text-underline-type="none" style:text-underline-color="font-color"/>
    </style:style>
    <style:style style:name="text21" style:display-name="text21" style:family="text">
      <style:text-properties style:font-name="зũ" fo:font-style="normal" style:font-style-asian="normal" style:font-style-complex="normal" style:text-line-through-type="none" fo:color="#CC6666" fo:font-size="11.5pt" style:font-size-asian="11.5pt" style:font-size-complex="11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yiv6699248002msonormal" style:display-name="yiv6699248002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11.693in" fo:page-height="8.268in" style:print-orientation="landscape" fo:margin-top="0.5in" fo:margin-left="0.5909in" fo:margin-bottom="0.5in" fo:margin-right="0.709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page-layout style:name="PL2">
      <style:page-layout-properties fo:page-width="11.693in" fo:page-height="8.268in" style:print-orientation="landscape" fo:margin-top="0.5in" fo:margin-left="0.5909in" fo:margin-bottom="0.5in" fo:margin-right="0.709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3889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13889in" svg:height="0.15903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3" text:anchor-type="paragraph" svg:x="0in" svg:y="0.0006in" svg:width="0.13889in" svg:height="0.15903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音樂所新生注意事項</dc:title>
    <meta:initial-creator>音樂研究所</meta:initial-creator>
    <dc:creator>user</dc:creator>
    <meta:creation-date>2021-01-18T23:54:00Z</meta:creation-date>
    <dc:date>2024-04-30T04:15:00Z</dc:date>
    <meta:print-date>2019-07-17T04:03:00Z</meta:print-date>
    <meta:template xlink:href="Normal" xlink:type="simple"/>
    <meta:editing-cycles>20</meta:editing-cycles>
    <meta:editing-duration>PT2640S</meta:editing-duration>
    <meta:document-statistic meta:page-count="9" meta:paragraph-count="15" meta:word-count="1131" meta:character-count="7565" meta:row-count="53" meta:non-whitespace-character-count="6449"/>
  </office:meta>
</office:document-meta>
</file>