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1215in"/>
    </style:style>
    <style:style style:name="TableColumn15" style:family="table-column">
      <style:table-column-properties style:column-width="0.8256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8256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1.2979in"/>
    </style:style>
    <style:style style:name="TableColumn21" style:family="table-column">
      <style:table-column-properties style:column-width="0.984in"/>
    </style:style>
    <style:style style:name="Table13" style:family="table">
      <style:table-properties style:width="6.7701in" fo:margin-left="-0.001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音樂研究所</text:span></text:p>
      <text:p text:style-name="P5"><text:span text:style-name="T6">外所</text:span><text:span text:style-name="T7">或</text:span><text:span text:style-name="T8">外校選修學分</text:span><text:span text:style-name="T9">認可為畢業學分</text:span><text:span text:style-name="T10">申請表</text:span></text:p>
      <text:p text:style-name="P11"/>
      <text:p text:style-name="P12">110.2.1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名稱</text:span></text:p>
          </table:table-cell>
          <table:table-cell table:style-name="TableCell26">
            <text:p text:style-name="P27">學分數</text:p>
          </table:table-cell>
          <table:table-cell table:style-name="TableCell28" table:number-columns-spanned="2">
            <text:p text:style-name="P29"><text:span text:style-name="T30">開課學校</text:span></text:p>
          </table:table-cell>
          <table:covered-table-cell/>
          <table:table-cell table:style-name="TableCell31">
            <text:p text:style-name="P32"><text:span text:style-name="T33">開課系所</text:span></text:p>
          </table:table-cell>
          <table:table-cell table:style-name="TableCell34" table:number-columns-spanned="2">
            <text:p text:style-name="P35"><text:span text:style-name="T36">認可為畢業學分</text:span><text:span text:style-name="T37">(</text:span><text:span text:style-name="T38">開會決議</text:span><text:span text:style-name="T39">)</text:span></text:p>
          </table:table-cell>
          <table:covered-table-cell/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□同意<text:s/></text:p>
            <text:p text:style-name="P54">□不同意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□同意<text:s/></text:p>
            <text:p text:style-name="P68">□不同意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□同意<text:s/></text:p>
            <text:p text:style-name="P82">□不同意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□同意<text:s/></text:p>
            <text:p text:style-name="P96">□不同意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□同意<text:s/></text:p>
            <text:p text:style-name="P110">□不同意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□同意<text:s/></text:p>
            <text:p text:style-name="P124">□不同意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□同意<text:s/></text:p>
            <text:p text:style-name="P138">□不同意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□同意<text:s/></text:p>
            <text:p text:style-name="P152">□不同意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申請人簽名</text:p>
          </table:table-cell>
          <table:covered-table-cell/>
          <table:covered-table-cell/>
          <table:table-cell table:style-name="TableCell158" table:number-columns-spanned="3">
            <text:p text:style-name="P159">指導教授或主修老師</text:p>
            <text:p text:style-name="P160">簽名</text:p>
          </table:table-cell>
          <table:covered-table-cell/>
          <table:covered-table-cell/>
          <table:table-cell table:style-name="TableCell161" table:number-columns-spanned="2">
            <text:p text:style-name="P162">所務會議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年<text:s text:c="2"/>月<text:s text:c="2"/>日</text:p>
          </table:table-cell>
          <table:covered-table-cell/>
          <table:covered-table-cell/>
          <table:table-cell table:style-name="TableCell173" table:number-columns-spanned="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年<text:s text:c="2"/>月<text:s text:c="2"/>日</text:p>
          </table:table-cell>
          <table:covered-table-cell/>
          <table:covered-table-cell/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年<text:s text:c="2"/>月<text:s text:c="2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5T02:16:00Z</meta:creation-date>
    <dc:date>2021-02-05T02:16:00Z</dc:date>
    <meta:print-date>2020-06-10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