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margin-right="-0.6069in" fo:text-indent="3.418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0.7611in" style:use-optimal-column-width="false"/>
    </style:style>
    <style:style style:name="TableColumn20" style:family="table-column">
      <style:table-column-properties style:column-width="0.8638in" style:use-optimal-column-width="false"/>
    </style:style>
    <style:style style:name="TableColumn21" style:family="table-column">
      <style:table-column-properties style:column-width="0.6354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3854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8645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7395in" style:use-optimal-column-width="false"/>
    </style:style>
    <style:style style:name="TableColumn28" style:family="table-column">
      <style:table-column-properties style:column-width="1.0138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17" style:family="table">
      <style:table-properties style:width="7.0013in" fo:margin-left="0.0194in" table:align="lef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1.1666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8583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916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row-height="0.4722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Row87" style:family="table-row">
      <style:table-row-properties style:row-height="0.4722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Row102" style:family="table-row">
      <style:table-row-properties style:row-height="0.4722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4722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4722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Row147" style:family="table-row">
      <style:table-row-properties style:row-height="0.472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Row162" style:family="table-row">
      <style:table-row-properties style:row-height="0.4722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0.4722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Row192" style:family="table-row">
      <style:table-row-properties style:row-height="0.4722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row-height="0.4722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Row222" style:family="table-row">
      <style:table-row-properties style:row-height="0.4722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Row237" style:family="table-row">
      <style:table-row-properties style:row-height="0.4722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Row252" style:family="table-row">
      <style:table-row-properties style:row-height="0.4722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Row267" style:family="table-row">
      <style:table-row-properties style:row-height="0.4722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Row282" style:family="table-row">
      <style:table-row-properties style:row-height="0.4722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Row297" style:family="table-row">
      <style:table-row-properties style:row-height="0.4722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Row312" style:family="table-row">
      <style:table-row-properties style:row-height="0.4722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Row327" style:family="table-row">
      <style:table-row-properties style:row-height="0.4722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Row342" style:family="table-row">
      <style:table-row-properties style:row-height="0.4722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Row357" style:family="table-row">
      <style:table-row-properties style:row-height="0.4722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Row372" style:family="table-row">
      <style:table-row-properties style:row-height="0.4722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TableRow387" style:family="table-row">
      <style:table-row-properties style:row-height="0.4722in"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Row402" style:family="table-row">
      <style:table-row-properties style:row-height="0.4722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Row417" style:family="table-row">
      <style:table-row-properties style:row-height="0.4722in"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2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Row432" style:family="table-row">
      <style:table-row-properties style:row-height="0.4722in"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4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Row447" style:family="table-row">
      <style:table-row-properties style:row-height="0.4722in"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5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0pt" style:font-size-asian="10pt"/>
    </style:style>
    <style:style style:name="TableRow462" style:family="table-row">
      <style:table-row-properties style:row-height="0.4722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Row477" style:family="table-row">
      <style:table-row-properties style:row-height="0.4722in"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Row492" style:family="table-row">
      <style:table-row-properties style:row-height="0.4722in"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0pt" style:font-size-asian="10pt"/>
    </style:style>
    <style:style style:name="TableRow507" style:family="table-row">
      <style:table-row-properties style:row-height="0.472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1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Row522" style:family="table-row">
      <style:table-row-properties style:row-height="2.8423in" style:use-optimal-row-height="false" fo:keep-together="always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top="0.125in" fo:line-height="0.25in" fo:margin-left="0.1701in" fo:text-indent="-0.1701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531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53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3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3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3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3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37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line-height="0.2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P554" style:parent-style-name="內文" style:family="paragraph">
      <style:paragraph-properties fo:line-height="0.25in" fo:text-indent="0.1666in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line-height="0.25in" fo:margin-left="0.1701in" fo:text-indent="-0.1701in">
        <style:tab-stops>
          <style:tab-stop style:type="left" style:position="0.1631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區別參考" style:family="text">
      <style:text-properties style:font-name="標楷體" style:font-name-asian="標楷體" fo:color="#000000" style:text-underline-type="none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margin-bottom="0.125in" fo:line-height="0.25in" fo:margin-left="0.2298in" fo:text-indent="-0.2298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Row581" style:family="table-row">
      <style:table-row-properties style:min-row-height="0.727in" style:use-optimal-row-height="false" fo:keep-together="always"/>
    </style:style>
    <style:style style:name="TableCell58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本文縮排" style:family="paragraph">
      <style:paragraph-properties fo:text-indent="0in"/>
    </style:style>
  </office:automatic-styles>
  <office:body>
    <office:text text:use-soft-page-breaks="true">
      <text:p text:style-name="P1">國立陽明交通大學音樂研究所</text:p>
      <text:p text:style-name="P2"><text:span text:style-name="T3">音樂學組畢業申請書</text:span></text:p>
      <text:p text:style-name="P4"><text:span text:style-name="T5">繳交申請</text:span><text:span text:style-name="T6">日期</text:span><text:span text:style-name="T7">: 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；第</text:span><text:span text:style-name="T13"><text:s text:c="4"/></text:span><text:span text:style-name="T14">頁，共</text:span><text:span text:style-name="T15"><text:s text:c="4"/></text:span><text:span text:style-name="T16"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>指導教授</text:p>
          </table:table-cell>
          <table:covered-table-cell/>
          <table:table-cell table:style-name="TableCell37" table:number-columns-spanned="3" table:number-rows-spanned="2">
            <text:p text:style-name="P38"><text:s/>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預計畢業學年</text:p>
          </table:table-cell>
          <table:covered-table-cell/>
          <table:table-cell table:style-name="TableCell41" table:number-columns-spanned="2" table:number-rows-spanned="2">
            <text:p text:style-name="P42"><text:s text:c="6"/>學年度<text:s text:c="4"/>學期</text:p>
          </table:table-cell>
          <table:covered-table-cell/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 table:number-columns-spanned="11">
            <text:p text:style-name="P56">（中文/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1">
            <text:p text:style-name="P59">已修習課程（依每學期排列，填至本學期已選課程）</text:p>
          </table:table-cell>
          <table:table-cell table:style-name="TableCell60" table:number-columns-spanned="3">
            <text:p text:style-name="P61">課程名稱</text:p>
          </table:table-cell>
          <table:covered-table-cell/>
          <table:covered-table-cell/>
          <table:table-cell table:style-name="TableCell62" table:number-columns-spanned="3">
            <text:p text:style-name="P63">開課校／所</text:p>
          </table:table-cell>
          <table:covered-table-cell/>
          <table:covered-table-cell/>
          <table:table-cell table:style-name="TableCell64">
            <text:p text:style-name="P65">教師姓名</text:p>
          </table:table-cell>
          <table:table-cell table:style-name="TableCell66" table:number-columns-spanned="2">
            <text:p text:style-name="P67">選別</text:p>
          </table:table-cell>
          <table:covered-table-cell/>
          <table:table-cell table:style-name="TableCell68">
            <text:p text:style-name="P69">計入畢業學分數</text:p>
          </table:table-cell>
          <table:table-cell table:style-name="TableCell70">
            <text:p text:style-name="P71">課程分類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list text:style-name="LFO1" text:continue-numbering="true">
              <text:list-item>
                <text:p text:style-name="P81">必修</text:p>
              </text:list-item>
              <text:list-item>
                <text:p text:style-name="P82">選修</text:p>
              </text:list-item>
            </text:list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list text:style-name="LFO1" text:continue-numbering="true">
              <text:list-item>
                <text:p text:style-name="P96">必修</text:p>
              </text:list-item>
              <text:list-item>
                <text:p text:style-name="P97">選修</text:p>
              </text:list-item>
            </text:list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list text:style-name="LFO1" text:continue-numbering="true">
              <text:list-item>
                <text:p text:style-name="P111">必修</text:p>
              </text:list-item>
              <text:list-item>
                <text:p text:style-name="P112">選修</text:p>
              </text:list-item>
            </text:list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list text:style-name="LFO1" text:continue-numbering="true">
              <text:list-item>
                <text:p text:style-name="P126">必修</text:p>
              </text:list-item>
              <text:list-item>
                <text:p text:style-name="P127">選修</text:p>
              </text:list-item>
            </text:list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list text:style-name="LFO1" text:continue-numbering="true">
              <text:list-item>
                <text:p text:style-name="P141">必修</text:p>
              </text:list-item>
              <text:list-item>
                <text:p text:style-name="P142">選修</text:p>
              </text:list-item>
            </text:list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list text:style-name="LFO1" text:continue-numbering="true">
              <text:list-item>
                <text:p text:style-name="P156">必修</text:p>
              </text:list-item>
              <text:list-item>
                <text:p text:style-name="P157">選修</text:p>
              </text:list-item>
            </text:list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list text:style-name="LFO1" text:continue-numbering="true">
              <text:list-item>
                <text:p text:style-name="P171">必修</text:p>
              </text:list-item>
              <text:list-item>
                <text:p text:style-name="P172">選修</text:p>
              </text:list-item>
            </text:list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list text:style-name="LFO1" text:continue-numbering="true">
              <text:list-item>
                <text:p text:style-name="P186">必修</text:p>
              </text:list-item>
              <text:list-item>
                <text:p text:style-name="P187">選修</text:p>
              </text:list-item>
            </text:list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list text:style-name="LFO1" text:continue-numbering="true">
              <text:list-item>
                <text:p text:style-name="P201">必修</text:p>
              </text:list-item>
              <text:list-item>
                <text:p text:style-name="P202">選修</text:p>
              </text:list-item>
            </text:list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list text:style-name="LFO1" text:continue-numbering="true">
              <text:list-item>
                <text:p text:style-name="P216">必修</text:p>
              </text:list-item>
              <text:list-item>
                <text:p text:style-name="P217">選修</text:p>
              </text:list-item>
            </text:list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list text:style-name="LFO1" text:continue-numbering="true">
              <text:list-item>
                <text:p text:style-name="P231">必修</text:p>
              </text:list-item>
              <text:list-item>
                <text:p text:style-name="P232">選修</text:p>
              </text:list-item>
            </text:list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list text:style-name="LFO1" text:continue-numbering="true">
              <text:list-item>
                <text:p text:style-name="P246">必修</text:p>
              </text:list-item>
              <text:list-item>
                <text:p text:style-name="P247">選修</text:p>
              </text:list-item>
            </text:list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list text:style-name="LFO1" text:continue-numbering="true">
              <text:list-item>
                <text:p text:style-name="P261">必修</text:p>
              </text:list-item>
              <text:list-item>
                <text:p text:style-name="P262">選修</text:p>
              </text:list-item>
            </text:list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list text:style-name="LFO1" text:continue-numbering="true">
              <text:list-item>
                <text:p text:style-name="P276">必修</text:p>
              </text:list-item>
              <text:list-item>
                <text:p text:style-name="P277">選修</text:p>
              </text:list-item>
            </text:list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list text:style-name="LFO1" text:continue-numbering="true">
              <text:list-item>
                <text:p text:style-name="P291">必修</text:p>
              </text:list-item>
              <text:list-item>
                <text:p text:style-name="P292">選修</text:p>
              </text:list-item>
            </text:list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list text:style-name="LFO1" text:continue-numbering="true">
              <text:list-item>
                <text:p text:style-name="P306">必修</text:p>
              </text:list-item>
              <text:list-item>
                <text:p text:style-name="P307">選修</text:p>
              </text:list-item>
            </text:list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list text:style-name="LFO1" text:continue-numbering="true">
              <text:list-item>
                <text:p text:style-name="P321">必修</text:p>
              </text:list-item>
              <text:list-item>
                <text:p text:style-name="P322">選修</text:p>
              </text:list-item>
            </text:list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list text:style-name="LFO1" text:continue-numbering="true">
              <text:list-item>
                <text:p text:style-name="P336">必修</text:p>
              </text:list-item>
              <text:list-item>
                <text:p text:style-name="P337">選修</text:p>
              </text:list-item>
            </text:list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list text:style-name="LFO1" text:continue-numbering="true">
              <text:list-item>
                <text:p text:style-name="P351">必修</text:p>
              </text:list-item>
              <text:list-item>
                <text:p text:style-name="P352">選修</text:p>
              </text:list-item>
            </text:list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list text:style-name="LFO1" text:continue-numbering="true">
              <text:list-item>
                <text:p text:style-name="P366">必修</text:p>
              </text:list-item>
              <text:list-item>
                <text:p text:style-name="P367">選修</text:p>
              </text:list-item>
            </text:list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list text:style-name="LFO1" text:continue-numbering="true">
              <text:list-item>
                <text:p text:style-name="P381">必修</text:p>
              </text:list-item>
              <text:list-item>
                <text:p text:style-name="P382">選修</text:p>
              </text:list-item>
            </text:list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list text:style-name="LFO1" text:continue-numbering="true">
              <text:list-item>
                <text:p text:style-name="P396">必修</text:p>
              </text:list-item>
              <text:list-item>
                <text:p text:style-name="P397">選修</text:p>
              </text:list-item>
            </text:list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list text:style-name="LFO1" text:continue-numbering="true">
              <text:list-item>
                <text:p text:style-name="P411">必修</text:p>
              </text:list-item>
              <text:list-item>
                <text:p text:style-name="P412">選修</text:p>
              </text:list-item>
            </text:list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list text:style-name="LFO1" text:continue-numbering="true">
              <text:list-item>
                <text:p text:style-name="P426">必修</text:p>
              </text:list-item>
              <text:list-item>
                <text:p text:style-name="P427">選修</text:p>
              </text:list-item>
            </text:list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list text:style-name="LFO1" text:continue-numbering="true">
              <text:list-item>
                <text:p text:style-name="P441">必修</text:p>
              </text:list-item>
              <text:list-item>
                <text:p text:style-name="P442">選修</text:p>
              </text:list-item>
            </text:list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list text:style-name="LFO1" text:continue-numbering="true">
              <text:list-item>
                <text:p text:style-name="P456">必修</text:p>
              </text:list-item>
              <text:list-item>
                <text:p text:style-name="P457">選修</text:p>
              </text:list-item>
            </text:list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list text:style-name="LFO1" text:continue-numbering="true">
              <text:list-item>
                <text:p text:style-name="P471">必修</text:p>
              </text:list-item>
              <text:list-item>
                <text:p text:style-name="P472">選修</text:p>
              </text:list-item>
            </text:list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list text:style-name="LFO1" text:continue-numbering="true">
              <text:list-item>
                <text:p text:style-name="P486">必修</text:p>
              </text:list-item>
              <text:list-item>
                <text:p text:style-name="P487">選修</text:p>
              </text:list-item>
            </text:list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list text:style-name="LFO1" text:continue-numbering="true">
              <text:list-item>
                <text:p text:style-name="P501">必修</text:p>
              </text:list-item>
              <text:list-item>
                <text:p text:style-name="P502">選修</text:p>
              </text:list-item>
            </text:list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list text:style-name="LFO1" text:continue-numbering="true">
              <text:list-item>
                <text:p text:style-name="P516">必修</text:p>
              </text:list-item>
              <text:list-item>
                <text:p text:style-name="P517">選修</text:p>
              </text:list-item>
            </text:list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備註</text:p>
          </table:table-cell>
          <table:table-cell table:style-name="TableCell525" table:number-columns-spanned="11">
            <text:p text:style-name="P526"><text:span text:style-name="T527">◎</text:span><text:span text:style-name="T528">請用打字方式填寫申請書。申請書最遲應於</text:span><text:span text:style-name="T529">學位考試</text:span><text:span text:style-name="T530">16</text:span><text:span text:style-name="T531">週之前（</text:span><text:span text:style-name="T532">「寒假以</text:span><text:span text:style-name="T533">2</text:span><text:span text:style-name="T534">週、暑假以</text:span><text:span text:style-name="T535"><text:s text:c="2"/>6</text:span><text:span text:style-name="T536">週計算」</text:span><text:span text:style-name="T537">）</text:span><text:span text:style-name="T538">繳交。</text:span></text:p>
            <text:p text:style-name="P539"><text:span text:style-name="T540">◎</text:span><text:span text:style-name="T541">共計</text:span><text:span text:style-name="T542"><text:s text:c="5"/></text:span><text:span text:style-name="T543">畢業學分，尚有</text:span><text:span text:style-name="T544"><text:s text:c="5"/></text:span><text:span text:style-name="T545">學分未修習完成。</text:span><text:span text:style-name="T546">□</text:span><text:span text:style-name="T547">已達</text:span><text:span text:style-name="T548"><text:s/>□</text:span><text:span text:style-name="T549">未達最低畢業學分要求。</text:span><text:span text:style-name="T550">◎</text:span><text:span text:style-name="T551">修畢本所核可之英語及另一種外語</text:span><text:span text:style-name="T552">課程各四學分或以本所核可之相關檢定證明予以抵</text:span><text:span text:style-name="T553"><text:s text:c="2"/></text:span></text:p>
            <text:p text:style-name="P554"><text:span text:style-name="T555">免。</text:span><text:span text:style-name="T556"><text:s/></text:span><text:span text:style-name="T557">□</text:span><text:span text:style-name="T558">已通過</text:span><text:span text:style-name="T559"><text:s text:c="2"/>□</text:span><text:span text:style-name="T560">未通過</text:span></text:p>
            <text:p text:style-name="P561"><text:span text:style-name="T562">◎</text:span><text:span text:style-name="T563">申請學位考試前，必須於學術研討會等公開場合或具審稿制度之學術刊物，有一次獲選發表或三次投稿記錄</text:span><text:span text:style-name="T564">（須先經指導教授核可）</text:span><text:span text:style-name="T565">。</text:span><text:span text:style-name="T566"><text:s/>□</text:span><text:span text:style-name="T567">已符合</text:span><text:span text:style-name="T568"><text:s text:c="2"/>□</text:span><text:span text:style-name="T569">未符合</text:span><text:span text:style-name="T570"><text:s text:c="2"/></text:span></text:p>
            <text:p text:style-name="P571"><text:span text:style-name="T572">◎</text:span><text:span text:style-name="T573">已修業年限</text:span><text:span text:style-name="T574"><text:s text:c="4"/></text:span><text:span text:style-name="T575">學年</text:span><text:span text:style-name="T576"><text:s text:c="4"/></text:span><text:span text:style-name="T577">學期（含當學期）。</text:span></text:p>
            <text:p text:style-name="P578"><text:span text:style-name="T579">◎</text:span><text:span text:style-name="T580">音樂學組之論文計畫書內容需包含論文題目、文獻回顧、研究主旨與意義、研究方法及步驟、預期結果、參考文獻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申請人簽名</text:span></text:p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指導教授簽名</text:p>
          </table:table-cell>
          <table:covered-table-cell/>
          <table:covered-table-cell/>
          <table:table-cell table:style-name="TableCell589" table:number-columns-spanned="3">
            <text:p text:style-name="P590"/>
            <text:p text:style-name="P591"/>
            <text:p text:style-name="P592"/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1972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語言與文化研究所</dc:title>
    <meta:initial-creator>Amie Parry</meta:initial-creator>
    <dc:creator>user</dc:creator>
    <meta:creation-date>2021-02-05T10:33:00Z</meta:creation-date>
    <dc:date>2021-02-06T00:57:00Z</dc:date>
    <meta:print-date>2002-11-04T06:2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