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style:line-height-at-least="0.25in"/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style:line-height-at-least="0.25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2083in" fo:margin-left="0.2701in" fo:text-indent="-0.171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083in" fo:margin-left="0.2701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083in" fo:margin-left="0.3333in" fo:text-indent="-0.2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55" style:family="table-column">
      <style:table-column-properties style:column-width="3.7402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9888in" fo:margin-left="0.370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1" style:parent-style-name="預設段落字型" style:family="text">
      <style:text-properties style:font-name="微軟正黑體" style:font-name-asian="微軟正黑體" fo:background-color="#FFFFFF"/>
    </style:style>
    <style:style style:name="T62" style:parent-style-name="預設段落字型" style:family="text">
      <style:text-properties style:font-name="微軟正黑體" style:font-name-asian="微軟正黑體" fo:background-color="#FFFFFF"/>
    </style:style>
    <style:style style:name="T63" style:parent-style-name="預設段落字型" style:family="text">
      <style:text-properties style:font-name="微軟正黑體" style:font-name-asian="微軟正黑體" fo:background-color="#FFFF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 fo:background-color="#FFFFFF"/>
    </style:style>
    <style:style style:name="P66" style:parent-style-name="內文" style:family="paragraph">
      <style:paragraph-properties fo:line-height="0.2083in" fo:margin-left="0.3312in" fo:text-indent="-0.23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083in" fo:margin-left="0.3333in" fo:text-indent="-0.2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083in" fo:text-indent="0.3333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083in" fo:margin-left="0.4923in" fo:text-indent="-0.000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083in" fo:margin-left="0.393in" fo:text-indent="-0.2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olumn109" style:family="table-column">
      <style:table-column-properties style:column-width="0.7493in" style:use-optimal-column-width="false"/>
    </style:style>
    <style:style style:name="TableColumn110" style:family="table-column">
      <style:table-column-properties style:column-width="1.3298in" style:use-optimal-column-width="false"/>
    </style:style>
    <style:style style:name="TableColumn111" style:family="table-column">
      <style:table-column-properties style:column-width="1.1048in" style:use-optimal-column-width="false"/>
    </style:style>
    <style:style style:name="TableColumn112" style:family="table-column">
      <style:table-column-properties style:column-width="2.7562in" style:use-optimal-column-width="false"/>
    </style:style>
    <style:style style:name="TableColumn113" style:family="table-column">
      <style:table-column-properties style:column-width="1.1048in" style:use-optimal-column-width="false"/>
    </style:style>
    <style:style style:name="Table108" style:family="table">
      <style:table-properties style:width="7.0451in" fo:margin-left="0.3152in" table:align="left"/>
    </style:style>
    <style:style style:name="TableRow114" style:family="table-row">
      <style:table-row-properties style:min-row-height="0.3888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88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88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888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88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88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888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top="0.127in" fo:margin-bottom="0.12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top="0.127in" fo:margin-bottom="0.12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olumn243" style:family="table-column">
      <style:table-column-properties style:column-width="1.418in" style:use-optimal-column-width="false"/>
    </style:style>
    <style:style style:name="TableColumn244" style:family="table-column">
      <style:table-column-properties style:column-width="1.4819in" style:use-optimal-column-width="false"/>
    </style:style>
    <style:style style:name="TableColumn245" style:family="table-column">
      <style:table-column-properties style:column-width="0.7937in" style:use-optimal-column-width="false"/>
    </style:style>
    <style:style style:name="TableColumn246" style:family="table-column">
      <style:table-column-properties style:column-width="0.1652in" style:use-optimal-column-width="false"/>
    </style:style>
    <style:style style:name="TableColumn247" style:family="table-column">
      <style:table-column-properties style:column-width="0.668in" style:use-optimal-column-width="false"/>
    </style:style>
    <style:style style:name="TableColumn248" style:family="table-column">
      <style:table-column-properties style:column-width="0.334in" style:use-optimal-column-width="false"/>
    </style:style>
    <style:style style:name="TableColumn249" style:family="table-column">
      <style:table-column-properties style:column-width="0.2881in" style:use-optimal-column-width="false"/>
    </style:style>
    <style:style style:name="TableColumn250" style:family="table-column">
      <style:table-column-properties style:column-width="0.5833in" style:use-optimal-column-width="false"/>
    </style:style>
    <style:style style:name="TableColumn251" style:family="table-column">
      <style:table-column-properties style:column-width="1.2034in" style:use-optimal-column-width="false"/>
    </style:style>
    <style:style style:name="Table242" style:family="table">
      <style:table-properties style:width="6.9361in" fo:margin-left="0.2694in" table:align="left"/>
    </style:style>
    <style:style style:name="TableRow252" style:family="table-row">
      <style:table-row-properties style:min-row-height="0.2423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125in" fo:margin-bottom="0.1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5in" fo:margin-bottom="0.125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25in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25in" fo:margin-bottom="0.12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in" style:use-optimal-row-height="false" fo:keep-together="always"/>
    </style:style>
    <style:style style:name="TableCell27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25in" fo:margin-bottom="0.125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margin-bottom="0.125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2347in" style:use-optimal-row-height="false" fo:keep-together="always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25in" fo:margin-bottom="0.1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08" style:family="table-row">
      <style:table-row-properties style:min-row-height="0.2312in" style:use-optimal-row-height="false" fo:keep-together="always"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13" style:family="table-row">
      <style:table-row-properties style:min-row-height="0.25in" style:use-optimal-row-height="false" fo:keep-together="always"/>
    </style:style>
    <style:style style:name="TableCell314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125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25in" style:use-optimal-row-height="false" fo:keep-together="always"/>
    </style:style>
    <style:style style:name="P32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/>
      <style:text-properties style:font-name-asian="標楷體"/>
    </style:style>
    <style:style style:name="TableRow326" style:family="table-row">
      <style:table-row-properties style:min-row-height="0.5027in" style:use-optimal-row-height="false" fo:keep-together="always"/>
    </style:style>
    <style:style style:name="P32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TableRow329" style:family="table-row">
      <style:table-row-properties style:min-row-height="0.3625in" style:use-optimal-row-height="false" fo:keep-together="always"/>
    </style:style>
    <style:style style:name="TableCell3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3777in" style:use-optimal-row-height="false" fo:keep-together="always"/>
    </style:style>
    <style:style style:name="TableCell33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7215in" style:use-optimal-row-height="false" fo:keep-together="always"/>
    </style:style>
    <style:style style:name="P34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TableRow348" style:family="table-row">
      <style:table-row-properties style:min-row-height="1.1041in" style:use-optimal-row-height="false" fo:keep-together="always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4972in" style:use-optimal-row-height="false" fo:keep-together="always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8777in" fo:text-indent="-0.8145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1.1916in" style:use-optimal-row-height="false" fo:keep-together="always"/>
    </style:style>
    <style:style style:name="TableCell365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margin-bottom="0.125in"/>
      <style:text-properties style:font-name="華康儷楷書" style:font-name-asian="華康儷楷書" fo:font-weight="bold" style:font-weight-asian="bold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音樂研究所</text:span><text:span text:style-name="T5">創作</text:span><text:span text:style-name="T6">與科技</text:span><text:span text:style-name="T7">組</text:span></text:p>
      <text:p text:style-name="P8"><text:span text:style-name="T9">學位考試申請書</text:span></text:p>
      <text:p text:style-name="P10">110.2.1.修訂</text:p>
      <text:p text:style-name="P11"><text:span text:style-name="T12">繳交申請日期：民國＿＿年＿＿月＿＿日</text:span></text:p>
      <text:p text:style-name="P13"><text:span text:style-name="T14">★</text:span><text:span text:style-name="T15">學位考試申請書、評審委員推薦書、校友通訊錄、論文原創性比對報告、論文等書面資料及論文原創性比對報告電子檔最遲應於學位考試</text:span><text:span text:style-name="T16">前三週</text:span><text:span text:style-name="T17">繳交至所辦</text:span><text:span text:style-name="T18">。依評審委員人數繳交</text:span><text:span text:style-name="T19">論文原創性比對報告及論文</text:span><text:span text:style-name="T20">份數，由所辦轉寄給評審委員。</text:span></text:p>
      <text:p text:style-name="P21"><text:span text:style-name="T22">★</text:span><text:span text:style-name="T23">為使內容清晰辨識請打字填寫。</text:span></text:p>
      <text:p text:style-name="P24"><text:span text:style-name="T25">◆</text:span><text:span text:style-name="T26">學生姓名：</text:span><text:span text:style-name="T27"><text:s text:c="11"/></text:span><text:span text:style-name="T28"><text:s text:c="2"/>◆</text:span><text:span text:style-name="T29">學號：</text:span><text:span text:style-name="T30"><text:s text:c="11"/></text:span><text:span text:style-name="T31"><text:s/>◆</text:span><text:span text:style-name="T32">指導教授：</text:span><text:span text:style-name="T33"><text:s text:c="17"/></text:span><text:span text:style-name="T34">.</text:span></text:p>
      <text:p text:style-name="P35"><text:span text:style-name="T36">◆</text:span><text:span text:style-name="T37">論文題目：</text:span><text:span text:style-name="T38"><text:s text:c="62"/></text:span><text:span text:style-name="T39">.</text:span></text:p>
      <text:p text:style-name="P40"><text:span text:style-name="T41">◆</text:span><text:span text:style-name="T42">已於課程「音樂論壇」</text:span><text:span text:style-name="T43">發表</text:span><text:span text:style-name="T44">一次與「論文計畫書」內容相符的報告</text:span><text:span text:style-name="T45">：</text:span><text:span text:style-name="T46">□</text:span><text:span text:style-name="T47">是</text:span><text:span text:style-name="T48"><text:s/>□</text:span><text:span text:style-name="T49">否，請檢附資料。</text:span></text:p>
      <text:p text:style-name="P50"><text:span text:style-name="T51">◆</text:span><text:span text:style-name="T52">論文原創性比對報告：</text:span><text:span text:style-name="T53">研究生應自行先完成「論文原創性比對」，將原創性報告及學位考試申請書，請指導教授簽名確認學生已完成論文原創性比對。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已確認學生完成論文原創性比對，並供學位考試委員參考</text:span><text:span text:style-name="T61"><text:s/>(</text:span><text:span text:style-name="T62">指導教授請簽名</text:span><text:span text:style-name="T63">)</text:span>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◆</text:span><text:span text:style-name="T68">口試日期、時間及地點：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（星期</text:span><text:span text:style-name="T75"><text:s text:c="3"/></text:span><text:span text:style-name="T76">）</text:span><text:span text:style-name="T77"><text:s text:c="3"/></text:span><text:span text:style-name="T78">時</text:span><text:span text:style-name="T79"><text:s text:c="3"/></text:span><text:span text:style-name="T80">分於</text:span><text:span text:style-name="T81"><text:s text:c="8"/>.</text:span></text:p>
      <text:p text:style-name="P82"><text:span text:style-name="T83">◆</text:span><text:span text:style-name="T84">本校各碩士班研究生之碩士學位考試委員會置委員三至五人，由系所專班就校內外學者專家中對研究生所提論文有專門研究，並具備下列資格之一者，向校長推薦，由校長遴聘組成之。</text:span><text:span text:style-name="T85"><text:s/></text:span></text:p>
      <text:p text:style-name="P86">1.現任或曾任教授、副教授、助理教授。</text:p>
      <text:p text:style-name="P87">2.中央研究院院士、現任或曾任中央研究院研究員、副研究員、助<text:s/>研究員。</text:p>
      <text:p text:style-name="P88">3.獲有博士學位，且在學術上著有成就者。<text:s/></text:p>
      <text:p text:style-name="P89">4.研究領域屬於稀少性、特殊性學科或屬專業實務，且在學術或專業上著有成就。</text:p>
      <text:p text:style-name="P90"><text:span text:style-name="T91">前項第</text:span><text:span text:style-name="T92">3</text:span><text:span text:style-name="T93">款、第</text:span><text:span text:style-name="T94">4</text:span><text:span text:style-name="T95">款</text:span><text:span text:style-name="T96">之提聘資格認定標準，由各系</text:span><text:span text:style-name="T97">(</text:span><text:span text:style-name="T98">所、專班</text:span><text:span text:style-name="T99">)</text:span><text:span text:style-name="T100">務會議或專班委員會訂定之。</text:span><text:span text:style-name="T101">請於備註欄說明在學術上之成就，若該欄位不敷使用，可另紙說明</text:span><text:span text:style-name="T102">。</text:span></text:p>
      <text:p text:style-name="P103"><text:span text:style-name="T104">◆</text:span><text:span text:style-name="T105">請指導教授推薦評審委員至少五位（指導教授不得擔任召集人），</text:span><text:span text:style-name="T106">學生請勿直接與評審聯絡</text:span><text:span text:style-name="T107">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<text:s text:c="2"/>名</text:p>
          </table:table-cell>
          <table:table-cell table:style-name="TableCell117">
            <text:p text:style-name="P118"><text:span text:style-name="T119">服務單位及職稱</text:span></text:p>
          </table:table-cell>
          <table:table-cell table:style-name="TableCell120">
            <text:p text:style-name="P121"><text:span text:style-name="T122">最</text:span><text:span text:style-name="T123"><text:s/></text:span><text:span text:style-name="T124">高</text:span><text:span text:style-name="T125"><text:s/></text:span><text:span text:style-name="T126">學</text:span><text:span text:style-name="T127"><text:s/></text:span><text:span text:style-name="T128">歷</text:span></text:p>
          </table:table-cell>
          <table:table-cell table:style-name="TableCell129">
            <text:p text:style-name="P130">聯<text:s/>絡<text:s/>電<text:s/>話<text:s/>及<text:s/>地<text:s/>址</text:p>
          </table:table-cell>
          <table:table-cell table:style-name="TableCell131">
            <text:p text:style-name="P132">備<text:s text:c="2"/>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召集人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指導教授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指導教授簽名</text:span><text:span text:style-name="T212">：</text:span><text:span text:style-name="T213"><text:s/></text:span><text:span text:style-name="T214"><text:s text:c="20"/></text:span><text:span text:style-name="T215"><text:s/></text:span><text:span text:style-name="T216">創作</text:span><text:span text:style-name="T217">與科技</text:span><text:span text:style-name="T218">組召集人簽名</text:span><text:span text:style-name="T219">：</text:span><text:span text:style-name="T220"><text:s text:c="13"/></text:span><text:span text:style-name="T221"><text:s text:c="9"/></text:span><text:span text:style-name="T222">.</text:span></text:p>
      <text:p text:style-name="P223"><text:span text:style-name="T224">所長簽名</text:span><text:span text:style-name="T225">：</text:span><text:span text:style-name="T226"><text:s text:c="30"/></text:span><text:span text:style-name="T227">.</text:span></text:p>
      <text:soft-page-break/>
      <text:p text:style-name="P228"><text:span text:style-name="T229">國立陽明</text:span><text:span text:style-name="T230">交通大學音樂</text:span><text:span text:style-name="T231">研究</text:span><text:span text:style-name="T232">所校友通訊錄表格</text:span></text:p>
      <text:p text:style-name="P233"><text:span text:style-name="T234">1</text:span><text:span text:style-name="T235">10</text:span><text:span text:style-name="T236">.</text:span><text:span text:style-name="T237">2</text:span><text:span text:style-name="T238">.</text:span><text:span text:style-name="T239">1</text:span><text:span text:style-name="T240">.</text:span><text:span text:style-name="T241">修訂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中文姓名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英文姓名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<text:span text:style-name="T265">性別</text:span></text:p>
          </table:table-cell>
          <table:table-cell table:style-name="TableCell266">
            <text:p text:style-name="P267"><text:span text:style-name="T268">□</text:span><text:span text:style-name="T269">男</text:span><text:span text:style-name="T270"><text:s/></text:span><text:span text:style-name="T271">□</text:span><text:span text:style-name="T272">女</text:span></text:p>
          </table:table-cell>
        </table:table-row>
        <table:table-row table:style-name="TableRow273">
          <table:table-cell table:style-name="TableCell274">
            <text:p text:style-name="P275"><text:span text:style-name="T276">碩士畢業學年度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出生日期</text:span></text:p>
          </table:table-cell>
          <table:covered-table-cell/>
          <table:table-cell table:style-name="TableCell282" table:number-columns-spanned="5">
            <text:p text:style-name="P283"><text:span text:style-name="T284">民國</text:span><text:span text:style-name="T285"><text:s/></text:span><text:span text:style-name="T286"><text:s/></text:span><text:span text:style-name="T287"><text:s text:c="4"/></text:span><text:span text:style-name="T288">年</text:span><text:span text:style-name="T289"><text:s text:c="3"/></text:span><text:span text:style-name="T290"><text:s/></text:span><text:span text:style-name="T291"><text:s text:c="2"/></text:span><text:span text:style-name="T292">月</text:span><text:span text:style-name="T293"><text:s text:c="4"/></text:span><text:span text:style-name="T294"><text:s/></text:span><text:span text:style-name="T295"><text:s/></text:span><text:span text:style-name="T29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聯絡電話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<text:span text:style-name="T305">行動電話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E-Mail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<text:span text:style-name="T316">聯絡地址</text:span></text:p>
            <text:p text:style-name="P317"><text:span text:style-name="T318">(</text:span><text:span text:style-name="T319">請註明郵地區號</text:span><text:span text:style-name="T320">)</text:span></text:p>
          </table:table-cell>
          <table:table-cell table:style-name="TableCell321" table:number-columns-spanned="8" table:number-rows-spanned="3">
            <text:p text:style-name="內文"><text:span text:style-name="T3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戶籍電話</text:span></text:p>
          </table: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<text:span text:style-name="T338">戶籍地址</text:span></text:p>
            <text:p text:style-name="P339"><text:span text:style-name="T340">(</text:span><text:span text:style-name="T341">請註明郵地區號</text:span><text:span text:style-name="T342">)</text:span></text:p>
          </table:table-cell>
          <table:table-cell table:style-name="TableCell343" table:number-columns-spanned="8" table:number-rows-spanned="2">
            <text:p text:style-name="內文"><text:span text:style-name="T34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服務單位名稱</text:span>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服務單位電話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FAX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服務單位地址</text:span></text:p>
            <text:p text:style-name="P368"><text:span text:style-name="T369">(</text:span><text:span text:style-name="T370">請註明郵地區號</text:span><text:span text:style-name="T371">)</text:span></text:p>
          </table:table-cell>
          <table:table-cell table:style-name="TableCell372" table:number-columns-spanned="8">
            <text:p text:style-name="內文"><text:span text:style-name="T3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音樂科技組論文口試委員推薦書</dc:title>
    <meta:initial-creator>xp</meta:initial-creator>
    <dc:creator>user</dc:creator>
    <meta:creation-date>2021-02-05T12:50:00Z</meta:creation-date>
    <dc:date>2021-02-05T12:50:00Z</dc:date>
    <meta:print-date>2019-07-17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