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fo:text-align="end" fo:margin-right="0.0083in" fo:text-indent="3.418in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ableColumn18" style:family="table-column">
      <style:table-column-properties style:column-width="0.4993in" style:use-optimal-column-width="false"/>
    </style:style>
    <style:style style:name="TableColumn19" style:family="table-column">
      <style:table-column-properties style:column-width="0.7611in" style:use-optimal-column-width="false"/>
    </style:style>
    <style:style style:name="TableColumn20" style:family="table-column">
      <style:table-column-properties style:column-width="0.8625in" style:use-optimal-column-width="false"/>
    </style:style>
    <style:style style:name="TableColumn21" style:family="table-column">
      <style:table-column-properties style:column-width="0.6368in" style:use-optimal-column-width="false"/>
    </style:style>
    <style:style style:name="TableColumn22" style:family="table-column">
      <style:table-column-properties style:column-width="0.2381in" style:use-optimal-column-width="false"/>
    </style:style>
    <style:style style:name="TableColumn23" style:family="table-column">
      <style:table-column-properties style:column-width="0.3868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0.8631in" style:use-optimal-column-width="false"/>
    </style:style>
    <style:style style:name="TableColumn26" style:family="table-column">
      <style:table-column-properties style:column-width="0.0118in" style:use-optimal-column-width="false"/>
    </style:style>
    <style:style style:name="TableColumn27" style:family="table-column">
      <style:table-column-properties style:column-width="0.7381in" style:use-optimal-column-width="false"/>
    </style:style>
    <style:style style:name="TableColumn28" style:family="table-column">
      <style:table-column-properties style:column-width="1.0138in" style:use-optimal-column-width="false"/>
    </style:style>
    <style:style style:name="TableColumn29" style:family="table-column">
      <style:table-column-properties style:column-width="0.7381in" style:use-optimal-column-width="false"/>
    </style:style>
    <style:style style:name="Table17" style:family="table">
      <style:table-properties style:width="7in" fo:margin-left="0.0194in" table:align="left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indent="1.1666in"/>
      <style:text-properties style:font-name="標楷體" style:font-name-asian="標楷體"/>
    </style:style>
    <style:style style:name="TableCell3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375in" style:use-optimal-row-height="false"/>
    </style:style>
    <style:style style:name="TableCell4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 style:min-row-height="0.9861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2916in" style:use-optimal-row-height="false" fo:keep-together="always"/>
    </style:style>
    <style:style style:name="TableCell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98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row-height="0.4722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0pt" style:font-size-asian="10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list-style-name="LFO1" style:family="paragraph">
      <style:paragraph-properties fo:text-align="center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0pt" style:font-size-asian="10pt"/>
    </style:style>
    <style:style style:name="TableRow92" style:family="table-row">
      <style:table-row-properties style:row-height="0.4722in" style:use-optimal-row-height="false" fo:keep-together="always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/>
    </style:style>
    <style:style style:name="TableRow107" style:family="table-row">
      <style:table-row-properties style:row-height="0.4722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1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0pt" style:font-size-asian="10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0pt" style:font-size-asian="10pt"/>
    </style:style>
    <style:style style:name="TableRow122" style:family="table-row">
      <style:table-row-properties style:row-height="0.4722in" style:use-optimal-row-height="false" fo:keep-together="always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/>
    </style:style>
    <style:style style:name="TableCell1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Row137" style:family="table-row">
      <style:table-row-properties style:row-height="0.4722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4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Row152" style:family="table-row">
      <style:table-row-properties style:row-height="0.4722in" style:use-optimal-row-height="false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0pt" style:font-size-asian="10pt"/>
    </style:style>
    <style:style style:name="TableCell1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Row167" style:family="table-row">
      <style:table-row-properties style:row-height="0.4722in" style:use-optimal-row-height="false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7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4722in" style:use-optimal-row-height="false" fo:keep-together="always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9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0pt" style:font-size-asian="10pt"/>
    </style:style>
    <style:style style:name="TableRow197" style:family="table-row">
      <style:table-row-properties style:row-height="0.4722in"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0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 fo:font-size="10pt" style:font-size-asian="10pt"/>
    </style:style>
    <style:style style:name="TableRow212" style:family="table-row">
      <style:table-row-properties style:row-height="0.4722in" style:use-optimal-row-height="false" fo:keep-together="always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2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style:font-name="標楷體" style:font-name-asian="標楷體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fo:font-size="10pt" style:font-size-asian="10pt"/>
    </style:style>
    <style:style style:name="TableRow227" style:family="table-row">
      <style:table-row-properties style:row-height="0.4722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3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0pt" style:font-size-asian="10pt"/>
    </style:style>
    <style:style style:name="TableCell2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41" style:parent-style-name="內文" style:family="paragraph">
      <style:text-properties style:font-name="標楷體" style:font-name-asian="標楷體" fo:font-size="10pt" style:font-size-asian="10pt"/>
    </style:style>
    <style:style style:name="TableRow242" style:family="table-row">
      <style:table-row-properties style:row-height="0.472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5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0pt" style:font-size-asian="10pt"/>
    </style:style>
    <style:style style:name="TableCell25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0pt" style:font-size-asian="10pt"/>
    </style:style>
    <style:style style:name="TableRow257" style:family="table-row">
      <style:table-row-properties style:row-height="0.4722in" style:use-optimal-row-height="false" fo:keep-together="always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6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10pt" style:font-size-asian="10pt"/>
    </style:style>
    <style:style style:name="TableRow272" style:family="table-row">
      <style:table-row-properties style:row-height="0.4722in" style:use-optimal-row-height="false" fo:keep-together="always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text-properties style:font-name="標楷體" style:font-name-asian="標楷體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size="10pt" style:font-size-asian="10pt"/>
    </style:style>
    <style:style style:name="TableRow287" style:family="table-row">
      <style:table-row-properties style:row-height="0.4722in" style:use-optimal-row-height="false" fo:keep-together="always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291" style:family="table-cell">
      <style:table-cell-properties fo:border="0.0069in solid #000000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Row302" style:family="table-row">
      <style:table-row-properties style:row-height="0.4722in" style:use-optimal-row-height="false" fo:keep-together="always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0pt" style:font-size-asian="10pt"/>
    </style:style>
    <style:style style:name="TableRow317" style:family="table-row">
      <style:table-row-properties style:row-height="0.4722in" style:use-optimal-row-height="false" fo:keep-together="always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0pt" style:font-size-asian="10pt"/>
    </style:style>
    <style:style style:name="TableRow332" style:family="table-row">
      <style:table-row-properties style:row-height="0.4722in" style:use-optimal-row-height="false" fo:keep-together="always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4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fo:font-size="10pt" style:font-size-asian="10pt"/>
    </style:style>
    <style:style style:name="TableCell34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Row347" style:family="table-row">
      <style:table-row-properties style:row-height="0.4722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0pt" style:font-size-asian="10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5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0pt" style:font-size-asian="10pt"/>
    </style:style>
    <style:style style:name="TableCell36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Row362" style:family="table-row">
      <style:table-row-properties style:row-height="0.4722in" style:use-optimal-row-height="false" fo:keep-together="always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TableCell37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0pt" style:font-size-asian="10pt"/>
    </style:style>
    <style:style style:name="TableRow377" style:family="table-row">
      <style:table-row-properties style:row-height="0.4722in" style:use-optimal-row-height="false" fo:keep-together="always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8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fo:font-size="10pt" style:font-size-asian="10pt"/>
    </style:style>
    <style:style style:name="TableCell39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 fo:font-size="10pt" style:font-size-asian="10pt"/>
    </style:style>
    <style:style style:name="TableRow392" style:family="table-row">
      <style:table-row-properties style:row-height="0.4722in" style:use-optimal-row-height="false" fo:keep-together="always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fo:font-size="10pt" style:font-size-asian="10pt"/>
    </style:style>
    <style:style style:name="TableRow407" style:family="table-row">
      <style:table-row-properties style:row-height="0.4722in" style:use-optimal-row-height="false" fo:keep-together="always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10pt" style:font-size-asian="10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1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0pt" style:font-size-asian="10pt"/>
    </style:style>
    <style:style style:name="TableCell42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21" style:parent-style-name="內文" style:family="paragraph">
      <style:text-properties style:font-name="標楷體" style:font-name-asian="標楷體" fo:font-size="10pt" style:font-size-asian="10pt"/>
    </style:style>
    <style:style style:name="TableRow422" style:family="table-row">
      <style:table-row-properties style:row-height="0.4722in" style:use-optimal-row-height="false" fo:keep-together="always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26" style:family="table-cell">
      <style:table-cell-properties fo:border="0.0069in solid #000000" fo:padding-top="0in" fo:padding-left="0.0194in" fo:padding-bottom="0in" fo:padding-right="0.0194in"/>
    </style:style>
    <style:style style:name="P427" style:parent-style-name="內文" style:family="paragraph">
      <style:text-properties style:font-name="標楷體" style:font-name-asian="標楷體" fo:font-size="10pt" style:font-size-asian="10pt"/>
    </style:style>
    <style:style style:name="TableCell428" style:family="table-cell">
      <style:table-cell-properties fo:border="0.0069in solid #000000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3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0pt" style:font-size-asian="10pt"/>
    </style:style>
    <style:style style:name="TableRow437" style:family="table-row">
      <style:table-row-properties style:row-height="0.4722in" style:use-optimal-row-height="false" fo:keep-together="always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 fo:font-size="10pt" style:font-size-asian="10pt"/>
    </style:style>
    <style:style style:name="TableCell443" style:family="table-cell">
      <style:table-cell-properties fo:border="0.0069in solid #000000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0pt" style:font-size-asian="10pt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4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10pt" style:font-size-asian="10pt"/>
    </style:style>
    <style:style style:name="TableCell45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0pt" style:font-size-asian="10pt"/>
    </style:style>
    <style:style style:name="TableRow452" style:family="table-row">
      <style:table-row-properties style:row-height="0.4722in" style:use-optimal-row-height="false" fo:keep-together="always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56" style:family="table-cell">
      <style:table-cell-properties fo:border="0.0069in solid #000000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6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text-properties style:font-name="標楷體" style:font-name-asian="標楷體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font-size="10pt" style:font-size-asian="10pt"/>
    </style:style>
    <style:style style:name="TableRow467" style:family="table-row">
      <style:table-row-properties style:row-height="0.4722in" style:use-optimal-row-height="false" fo:keep-together="always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7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asian="標楷體" fo:font-size="10pt" style:font-size-asian="10pt"/>
    </style:style>
    <style:style style:name="TableCell48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0pt" style:font-size-asian="10pt"/>
    </style:style>
    <style:style style:name="TableRow482" style:family="table-row">
      <style:table-row-properties style:row-height="0.4722in" style:use-optimal-row-height="false" fo:keep-together="always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486" style:family="table-cell">
      <style:table-cell-properties fo:border="0.0069in solid #000000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9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text-properties style:font-name="標楷體" style:font-name-asian="標楷體" fo:font-size="10pt" style:font-size-asian="10pt"/>
    </style:style>
    <style:style style:name="TableCell49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496" style:parent-style-name="內文" style:family="paragraph">
      <style:text-properties style:font-name="標楷體" style:font-name-asian="標楷體" fo:font-size="10pt" style:font-size-asian="10pt"/>
    </style:style>
    <style:style style:name="TableRow497" style:family="table-row">
      <style:table-row-properties style:row-height="0.4722in" style:use-optimal-row-height="false" fo:keep-together="always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0pt" style:font-size-asian="10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 fo:font-size="10pt" style:font-size-asian="10pt"/>
    </style:style>
    <style:style style:name="TableRow512" style:family="table-row">
      <style:table-row-properties style:row-height="0.4722in" style:use-optimal-row-height="false" fo:keep-together="always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text-properties style:font-name="標楷體" style:font-name-asian="標楷體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 fo:font-size="10pt" style:font-size-asian="10pt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22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text-properties style:font-name="標楷體" style:font-name-asian="標楷體" fo:font-size="10pt" style:font-size-asian="10pt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font-size="10pt" style:font-size-asian="10pt"/>
    </style:style>
    <style:style style:name="TableRow527" style:family="table-row">
      <style:table-row-properties style:row-height="0.4722in" style:use-optimal-row-height="false" fo:keep-together="always"/>
    </style:style>
    <style:style style:name="P528" style:parent-style-name="內文" style:family="paragraph">
      <style:paragraph-properties fo:text-align="center"/>
      <style:text-properties style:font-name="標楷體" style:font-name-asian="標楷體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Arial" style:font-name-asian="標楷體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text-properties style:font-name="標楷體" style:font-name-asian="標楷體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text-properties style:font-name="標楷體" style:font-name-asian="標楷體" fo:font-size="10pt" style:font-size-asian="10pt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7" style:parent-style-name="內文" style:list-style-name="LFO1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10pt" style:font-size-asian="10pt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10pt" style:font-size-asian="10pt"/>
    </style:style>
    <style:style style:name="TableRow542" style:family="table-row">
      <style:table-row-properties style:row-height="2.4361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25in" fo:margin-left="0.1701in" fo:text-indent="-0.1701in">
        <style:tab-stops/>
      </style:paragraph-properties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 fo:font-weight="bold" style:font-weight-asian="bold"/>
    </style:style>
    <style:style style:name="T550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51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52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3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4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5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6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557" style:parent-style-name="區別參考" style:family="text">
      <style:text-properties style:font-name-asian="標楷體" fo:font-weight="bold" style:font-weight-asian="bold" fo:color="#000000" style:text-underline-type="none"/>
    </style:style>
    <style:style style:name="T558" style:parent-style-name="預設段落字型" style:family="text">
      <style:text-properties style:font-name="標楷體" style:font-name-asian="標楷體"/>
    </style:style>
    <style:style style:name="P559" style:parent-style-name="內文" style:family="paragraph">
      <style:paragraph-properties fo:line-height="0.25in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line-height="0.25in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line-height="0.25in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 fo:font-weight="bold" style:font-weight-asian="bold" fo:font-style="italic" style:font-style-asian="italic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590" style:parent-style-name="內文" style:family="paragraph">
      <style:paragraph-properties fo:line-height="0.25in" fo:text-indent="0.0833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T5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604" style:parent-style-name="內文" style:family="paragraph">
      <style:paragraph-properties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paragraph-properties fo:line-height="0.25in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 fo:color="#000000"/>
    </style:style>
    <style:style style:name="TableRow616" style:family="table-row">
      <style:table-row-properties style:min-row-height="0.734in" style:use-optimal-row-height="false" fo:keep-together="always"/>
    </style:style>
    <style:style style:name="TableCell61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1" style:parent-style-name="內文" style:family="paragraph">
      <style:text-properties style:font-name="標楷體" style:font-name-asian="標楷體"/>
    </style:style>
    <style:style style:name="TableCell62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-top="0.0069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625" style:parent-style-name="內文" style:family="paragraph">
      <style:text-properties style:font-name="標楷體" style:font-name-asian="標楷體"/>
    </style:style>
    <style:style style:name="P626" style:parent-style-name="本文縮排" style:family="paragraph">
      <style:paragraph-properties fo:text-indent="0in"/>
    </style:style>
  </office:automatic-styles>
  <office:body>
    <office:text text:use-soft-page-breaks="true">
      <text:p text:style-name="P1">國立陽明交通大學音樂研究所</text:p>
      <text:p text:style-name="P2"><text:span text:style-name="T3">創作與科技組畢業申請書</text:span></text:p>
      <text:p text:style-name="P4"><text:span text:style-name="T5">繳交申請</text:span><text:span text:style-name="T6">日期</text:span><text:span text:style-name="T7">: 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；第</text:span><text:span text:style-name="T13"><text:s text:c="4"/></text:span><text:span text:style-name="T14">頁，共</text:span><text:span text:style-name="T15"><text:s text:c="4"/></text:span><text:span text:style-name="T16">頁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姓名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指導教授</text:p>
          </table:table-cell>
          <table:covered-table-cell/>
          <table:table-cell table:style-name="TableCell37" table:number-columns-spanned="3">
            <text:p text:style-name="P38"><text:s/></text:p>
          </table:table-cell>
          <table:covered-table-cell/>
          <table:covered-table-cell/>
          <table:table-cell table:style-name="TableCell39" table:number-columns-spanned="2" table:number-rows-spanned="2">
            <text:p text:style-name="P40">預計畢業學年</text:p>
          </table:table-cell>
          <table:covered-table-cell/>
          <table:table-cell table:style-name="TableCell41" table:number-columns-spanned="2" table:number-rows-spanned="2">
            <text:p text:style-name="P42"><text:s text:c="6"/>學年度<text:s text:c="4"/>學期</text:p>
          </table:table-cell>
          <table:covered-table-cell/>
        </table:table-row>
        <table:table-row table:style-name="TableRow43">
          <table:table-cell table:style-name="TableCell44">
            <text:p text:style-name="P45">學號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主<text:s text:c="4"/>修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>
            <text:p text:style-name="P56">論文題目</text:p>
          </table:table-cell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32">
            <text:p text:style-name="P61">已修習課程（依每學期排列，填至本學期已選課程）</text:p>
          </table:table-cell>
          <table:table-cell table:style-name="TableCell62" table:number-columns-spanned="3">
            <text:p text:style-name="P63">課程名稱</text:p>
          </table:table-cell>
          <table:covered-table-cell/>
          <table:covered-table-cell/>
          <table:table-cell table:style-name="TableCell64" table:number-columns-spanned="3">
            <text:p text:style-name="P65">開課校/所</text:p>
          </table:table-cell>
          <table:covered-table-cell/>
          <table:covered-table-cell/>
          <table:table-cell table:style-name="TableCell66">
            <text:p text:style-name="P67">教師姓名</text:p>
          </table:table-cell>
          <table:table-cell table:style-name="TableCell68" table:number-columns-spanned="2">
            <text:p text:style-name="P69">選別</text:p>
          </table:table-cell>
          <table:covered-table-cell/>
          <table:table-cell table:style-name="TableCell70">
            <text:p text:style-name="P71"><text:span text:style-name="T72">計入</text:span><text:span text:style-name="T73">畢業</text:span><text:span text:style-name="T74">學分數</text:span></text:p>
          </table:table-cell>
          <table:table-cell table:style-name="TableCell75">
            <text:p text:style-name="P76">課程分類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list text:style-name="LFO1" text:continue-numbering="true">
              <text:list-item>
                <text:p text:style-name="P86">必修</text:p>
              </text:list-item>
              <text:list-item>
                <text:p text:style-name="P87">選修</text:p>
              </text:list-item>
            </text:list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list text:style-name="LFO1" text:continue-numbering="true">
              <text:list-item>
                <text:p text:style-name="P101">必修</text:p>
              </text:list-item>
              <text:list-item>
                <text:p text:style-name="P102">選修</text:p>
              </text:list-item>
            </text:list>
          </table: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  <table:table-cell table:style-name="TableCell115" table:number-columns-spanned="2">
            <text:list text:style-name="LFO1" text:continue-numbering="true">
              <text:list-item>
                <text:p text:style-name="P116">必修</text:p>
              </text:list-item>
              <text:list-item>
                <text:p text:style-name="P117">選修</text:p>
              </text:list-item>
            </text:list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list text:style-name="LFO1" text:continue-numbering="true">
              <text:list-item>
                <text:p text:style-name="P131">必修</text:p>
              </text:list-item>
              <text:list-item>
                <text:p text:style-name="P132">選修</text:p>
              </text:list-item>
            </text:list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list text:style-name="LFO1" text:continue-numbering="true">
              <text:list-item>
                <text:p text:style-name="P146">必修</text:p>
              </text:list-item>
              <text:list-item>
                <text:p text:style-name="P147">選修</text:p>
              </text:list-item>
            </text:list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list text:style-name="LFO1" text:continue-numbering="true">
              <text:list-item>
                <text:p text:style-name="P161">必修</text:p>
              </text:list-item>
              <text:list-item>
                <text:p text:style-name="P162">選修</text:p>
              </text:list-item>
            </text:list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list text:style-name="LFO1" text:continue-numbering="true">
              <text:list-item>
                <text:p text:style-name="P176">必修</text:p>
              </text:list-item>
              <text:list-item>
                <text:p text:style-name="P177">選修</text:p>
              </text:list-item>
            </text:list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list text:style-name="LFO1" text:continue-numbering="true">
              <text:list-item>
                <text:p text:style-name="P191">必修</text:p>
              </text:list-item>
              <text:list-item>
                <text:p text:style-name="P192">選修</text:p>
              </text:list-item>
            </text:list>
          </table:table-cell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list text:style-name="LFO1" text:continue-numbering="true">
              <text:list-item>
                <text:p text:style-name="P206">必修</text:p>
              </text:list-item>
              <text:list-item>
                <text:p text:style-name="P207">選修</text:p>
              </text:list-item>
            </text:list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list text:style-name="LFO1" text:continue-numbering="true">
              <text:list-item>
                <text:p text:style-name="P221">必修</text:p>
              </text:list-item>
              <text:list-item>
                <text:p text:style-name="P222">選修</text:p>
              </text:list-item>
            </text:list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list text:style-name="LFO1" text:continue-numbering="true">
              <text:list-item>
                <text:p text:style-name="P236">必修</text:p>
              </text:list-item>
              <text:list-item>
                <text:p text:style-name="P237">選修</text:p>
              </text:list-item>
            </text:list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list text:style-name="LFO1" text:continue-numbering="true">
              <text:list-item>
                <text:p text:style-name="P251">必修</text:p>
              </text:list-item>
              <text:list-item>
                <text:p text:style-name="P252">選修</text:p>
              </text:list-item>
            </text:list>
          </table:table-cell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list text:style-name="LFO1" text:continue-numbering="true">
              <text:list-item>
                <text:p text:style-name="P266">必修</text:p>
              </text:list-item>
              <text:list-item>
                <text:p text:style-name="P267">選修</text:p>
              </text:list-item>
            </text:list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list text:style-name="LFO1" text:continue-numbering="true">
              <text:list-item>
                <text:p text:style-name="P281">必修</text:p>
              </text:list-item>
              <text:list-item>
                <text:p text:style-name="P282">選修</text:p>
              </text:list-item>
            </text:list>
          </table:table-cell>
          <table:covered-table-cell/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list text:style-name="LFO1" text:continue-numbering="true">
              <text:list-item>
                <text:p text:style-name="P296">必修</text:p>
              </text:list-item>
              <text:list-item>
                <text:p text:style-name="P297">選修</text:p>
              </text:list-item>
            </text:list>
          </table:table-cell>
          <table:covered-table-cell/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list text:style-name="LFO1" text:continue-numbering="true">
              <text:list-item>
                <text:p text:style-name="P311">必修</text:p>
              </text:list-item>
              <text:list-item>
                <text:p text:style-name="P312">選修</text:p>
              </text:list-item>
            </text:list>
          </table:table-cell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list text:style-name="LFO1" text:continue-numbering="true">
              <text:list-item>
                <text:p text:style-name="P326">必修</text:p>
              </text:list-item>
              <text:list-item>
                <text:p text:style-name="P327">選修</text:p>
              </text:list-item>
            </text:list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list text:style-name="LFO1" text:continue-numbering="true">
              <text:list-item>
                <text:p text:style-name="P341">必修</text:p>
              </text:list-item>
              <text:list-item>
                <text:p text:style-name="P342">選修</text:p>
              </text:list-item>
            </text:list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2">
            <text:list text:style-name="LFO1" text:continue-numbering="true">
              <text:list-item>
                <text:p text:style-name="P356">必修</text:p>
              </text:list-item>
              <text:list-item>
                <text:p text:style-name="P357">選修</text:p>
              </text:list-item>
            </text:list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list text:style-name="LFO1" text:continue-numbering="true">
              <text:list-item>
                <text:p text:style-name="P371">必修</text:p>
              </text:list-item>
              <text:list-item>
                <text:p text:style-name="P372">選修</text:p>
              </text:list-item>
            </text:list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list text:style-name="LFO1" text:continue-numbering="true">
              <text:list-item>
                <text:p text:style-name="P386">必修</text:p>
              </text:list-item>
              <text:list-item>
                <text:p text:style-name="P387">選修</text:p>
              </text:list-item>
            </text:list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list text:style-name="LFO1" text:continue-numbering="true">
              <text:list-item>
                <text:p text:style-name="P401">必修</text:p>
              </text:list-item>
              <text:list-item>
                <text:p text:style-name="P402">選修</text:p>
              </text:list-item>
            </text:list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list text:style-name="LFO1" text:continue-numbering="true">
              <text:list-item>
                <text:p text:style-name="P416">必修</text:p>
              </text:list-item>
              <text:list-item>
                <text:p text:style-name="P417">選修</text:p>
              </text:list-item>
            </text:list>
          </table:table-cell>
          <table:covered-table-cell/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list text:style-name="LFO1" text:continue-numbering="true">
              <text:list-item>
                <text:p text:style-name="P431">必修</text:p>
              </text:list-item>
              <text:list-item>
                <text:p text:style-name="P432">選修</text:p>
              </text:list-item>
            </text:list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3">
            <text:p text:style-name="P440"/>
          </table:table-cell>
          <table:covered-table-cell/>
          <table:covered-table-cell/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list text:style-name="LFO1" text:continue-numbering="true">
              <text:list-item>
                <text:p text:style-name="P446">必修</text:p>
              </text:list-item>
              <text:list-item>
                <text:p text:style-name="P447">選修</text:p>
              </text:list-item>
            </text:list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/>
          </table:table-cell>
          <table:covered-table-cell/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list text:style-name="LFO1" text:continue-numbering="true">
              <text:list-item>
                <text:p text:style-name="P461">必修</text:p>
              </text:list-item>
              <text:list-item>
                <text:p text:style-name="P462">選修</text:p>
              </text:list-item>
            </text:list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 table:number-columns-spanned="3">
            <text:p text:style-name="P470"/>
          </table:table-cell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list text:style-name="LFO1" text:continue-numbering="true">
              <text:list-item>
                <text:p text:style-name="P476">必修</text:p>
              </text:list-item>
              <text:list-item>
                <text:p text:style-name="P477">選修</text:p>
              </text:list-item>
            </text:list>
          </table:table-cell>
          <table:covered-table-cell/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list text:style-name="LFO1" text:continue-numbering="true">
              <text:list-item>
                <text:p text:style-name="P491">必修</text:p>
              </text:list-item>
              <text:list-item>
                <text:p text:style-name="P492">選修</text:p>
              </text:list-item>
            </text:list>
          </table:table-cell>
          <table:covered-table-cell/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 table:number-columns-spanned="3">
            <text:p text:style-name="P500"/>
          </table:table-cell>
          <table:covered-table-cell/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/>
          </table:table-cell>
          <table:table-cell table:style-name="TableCell505" table:number-columns-spanned="2">
            <text:list text:style-name="LFO1" text:continue-numbering="true">
              <text:list-item>
                <text:p text:style-name="P506">必修</text:p>
              </text:list-item>
              <text:list-item>
                <text:p text:style-name="P507">選修</text:p>
              </text:list-item>
            </text:list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list text:style-name="LFO1" text:continue-numbering="true">
              <text:list-item>
                <text:p text:style-name="P521">必修</text:p>
              </text:list-item>
              <text:list-item>
                <text:p text:style-name="P522">選修</text:p>
              </text:list-item>
            </text:list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/>
          </table:table-cell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2">
            <text:list text:style-name="LFO1" text:continue-numbering="true">
              <text:list-item>
                <text:p text:style-name="P536">必修</text:p>
              </text:list-item>
              <text:list-item>
                <text:p text:style-name="P537">選修</text:p>
              </text:list-item>
            </text:list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備註</text:p>
          </table:table-cell>
          <table:table-cell table:style-name="TableCell545" table:number-columns-spanned="11">
            <text:p text:style-name="P546"><text:span text:style-name="T547">◎</text:span><text:span text:style-name="T548">請用打字方式填寫申請書。申請書最遲應於</text:span><text:span text:style-name="T549">學位考試</text:span><text:span text:style-name="T550">16</text:span><text:span text:style-name="T551">週之前（</text:span><text:span text:style-name="T552">「寒假以</text:span><text:span text:style-name="T553">2</text:span><text:span text:style-name="T554">週、暑假以</text:span><text:span text:style-name="T555"><text:s text:c="2"/>6</text:span><text:span text:style-name="T556">週計算」</text:span><text:span text:style-name="T557">）</text:span><text:span text:style-name="T558">繳交。</text:span></text:p>
            <text:p text:style-name="P559"><text:span text:style-name="T560">◎</text:span><text:span text:style-name="T561">共計</text:span><text:span text:style-name="T562"><text:s text:c="5"/></text:span><text:span text:style-name="T563">畢業學分，尚有</text:span><text:span text:style-name="T564"><text:s text:c="5"/></text:span><text:span text:style-name="T565">學分未修習完成。</text:span><text:span text:style-name="T566">□</text:span><text:span text:style-name="T567">已達</text:span><text:span text:style-name="T568"><text:s/>□</text:span><text:span text:style-name="T569">未達最低畢業學分要求。</text:span></text:p>
            <text:p text:style-name="P570"><text:span text:style-name="T571">◎</text:span><text:span text:style-name="T572">已參加</text:span><text:span text:style-name="T573"><text:s text:c="3"/></text:span><text:span text:style-name="T574">次作品發表會。（須符合本所修業規定，請簡述如下並檢附相關文件）</text:span></text:p>
            <text:p text:style-name="P575"><text:span text:style-name="T576"><text:s/></text:span><text:span text:style-name="T577"><text:s/></text:span><text:span text:style-name="T578"><text:s text:c="4"/></text:span><text:span text:style-name="T579">學年度</text:span><text:span text:style-name="T580"><text:s text:c="4"/></text:span><text:span text:style-name="T581">學期</text:span><text:span text:style-name="T582"><text:s text:c="3"/></text:span><text:span text:style-name="T583">年</text:span><text:span text:style-name="T584"><text:s text:c="3"/></text:span><text:span text:style-name="T585">月</text:span><text:span text:style-name="T586"><text:s text:c="3"/></text:span><text:span text:style-name="T587">日，曲名：</text:span><text:span text:style-name="T588"><text:s text:c="33"/></text:span><text:span text:style-name="T589">.</text:span></text:p>
            <text:p text:style-name="P590"><text:span text:style-name="T591"><text:s/></text:span><text:span text:style-name="T592"><text:s text:c="4"/></text:span><text:span text:style-name="T593">學年度</text:span><text:span text:style-name="T594"><text:s text:c="4"/></text:span><text:span text:style-name="T595">學期</text:span><text:span text:style-name="T596"><text:s text:c="3"/></text:span><text:span text:style-name="T597">年</text:span><text:span text:style-name="T598"><text:s text:c="3"/></text:span><text:span text:style-name="T599">月</text:span><text:span text:style-name="T600"><text:s text:c="3"/></text:span><text:span text:style-name="T601">日，曲名：</text:span><text:span text:style-name="T602"><text:s text:c="33"/></text:span><text:span text:style-name="T603">.</text:span></text:p>
            <text:p text:style-name="P604"><text:span text:style-name="T605">◎</text:span><text:span text:style-name="T606">已修業年限</text:span><text:span text:style-name="T607"><text:s text:c="4"/></text:span><text:span text:style-name="T608">學年</text:span><text:span text:style-name="T609"><text:s text:c="4"/></text:span><text:span text:style-name="T610">學期（含當學期）。</text:span></text:p>
            <text:p text:style-name="P611"><text:span text:style-name="T612">◎</text:span><text:span text:style-name="T613">創作</text:span><text:span text:style-name="T614">組之論文計畫書內容請參考修業規章之規定</text:span><text:span text:style-name="T6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">
            <text:p text:style-name="P618"><text:span text:style-name="T619">申請人簽名</text:span></text:p>
          </table:table-cell>
          <table:covered-table-cell/>
          <table:table-cell table:style-name="TableCell620" table:number-columns-spanned="4">
            <text:p text:style-name="P621"/>
          </table:table-cell>
          <table:covered-table-cell/>
          <table:covered-table-cell/>
          <table:covered-table-cell/>
          <table:table-cell table:style-name="TableCell622" table:number-columns-spanned="3">
            <text:p text:style-name="P623">指導教授簽名</text:p>
          </table:table-cell>
          <table:covered-table-cell/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</table:table-row>
      </table:table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-0.375in"/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629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語言與文化研究所</dc:title>
    <meta:initial-creator>Amie Parry</meta:initial-creator>
    <dc:creator>user</dc:creator>
    <meta:creation-date>2021-02-05T12:44:00Z</meta:creation-date>
    <dc:date>2021-02-06T00:58:00Z</dc:date>
    <meta:print-date>2013-03-14T02:1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7" meta:character-count="918" meta:row-count="6" meta:non-whitespace-character-count="782"/>
  </office:meta>
</office:document-meta>
</file>