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0.2222in" fo:margin-left="0.1972in" fo:text-indent="-0.5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P28" style:parent-style-name="內文" style:family="paragraph">
      <style:paragraph-properties fo:margin-top="0.1256in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P72" style:parent-style-name="內文" style:family="paragraph">
      <style:text-properties style:font-name-asian="標楷體" fo:font-weight="bold" style:font-weight-asian="bold"/>
    </style:style>
    <style:style style:name="P73" style:parent-style-name="內文" style:family="paragraph">
      <style:text-properties style:font-name-asian="標楷體" fo:font-weight="bold" style:font-weight-asian="bold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P79" style:parent-style-name="內文" style:family="paragraph">
      <style:text-properties style:font-name-asian="標楷體" fo:font-weight="bold" style:font-weight-asian="bold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P82" style:parent-style-name="內文" style:family="paragraph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77in" fo:line-height="0.2777in"/>
    </style:style>
    <style:style style:name="T96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25in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25in" fo:line-height="0.2777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音樂研究所演奏組</text:p>
      <text:p text:style-name="P2"><text:span text:style-name="T3">學位考試</text:span><text:span text:style-name="T4">部分輔助文件</text:span><text:span text:style-name="T5">:</text:span><text:span text:style-name="T6">室內樂音樂會曲目申請書</text:span></text:p>
      <text:p text:style-name="P7"><text:span text:style-name="T8"><text:s text:c="2"/></text:span></text:p>
      <text:p text:style-name="P9">繳交申請日期：<text:s text:c="4"/>年<text:s text:c="4"/>月<text:s text:c="4"/>日</text:p>
      <text:p text:style-name="P10"><text:span text:style-name="T11">★</text:span><text:span text:style-name="T12">學位考試室內樂音樂會曲目申請書須於音樂會前至少</text:span><text:span text:style-name="T13">7</text:span><text:span text:style-name="T14">個月</text:span><text:span text:style-name="T15">（不含寒假、暑假）</text:span><text:span text:style-name="T16">提出申請，經所務會議審核通過。</text:span></text:p>
      <text:p text:style-name="P17"><text:span text:style-name="T18"><text:s text:c="4"/>★</text:span><text:span text:style-name="T19">學位考試前</text:span><text:span text:style-name="T20">4</text:span><text:span text:style-name="T21">週完成室內樂音樂會。</text:span><text:span text:style-name="T22">室內樂音樂會前</text:span><text:span text:style-name="T23">3</text:span><text:span text:style-name="T24">週繳交室內樂音樂會申請書，前</text:span><text:span text:style-name="T25">2</text:span><text:span text:style-name="T26">週繳交室內樂音樂會公告。</text:span></text:p>
      <text:p text:style-name="P27"/>
      <text:p text:style-name="P28"><text:span text:style-name="T29">學生姓名：</text:span><text:span text:style-name="T30"><text:s text:c="20"/></text:span><text:span text:style-name="T31"><text:s text:c="5"/></text:span><text:span text:style-name="T32"><text:s text:c="7"/></text:span><text:span text:style-name="T33">學號：</text:span><text:span text:style-name="T34"><text:s text:c="23"/></text:span><text:span text:style-name="T35">.</text:span></text:p>
      <text:p text:style-name="P36"><text:span text:style-name="T37">主修樂器：</text:span><text:span text:style-name="T38"><text:s text:c="20"/></text:span><text:span text:style-name="T39"><text:s text:c="3"/></text:span><text:span text:style-name="T40"><text:s text:c="5"/></text:span><text:span text:style-name="T41">主修老師：</text:span><text:span text:style-name="T42"><text:s text:c="23"/></text:span><text:span text:style-name="T43">.</text:span></text:p>
      <text:p text:style-name="P44"><text:span text:style-name="T45">預計日期：</text:span><text:span text:style-name="T46"><text:s text:c="8"/></text:span><text:span text:style-name="T47">年</text:span><text:span text:style-name="T48"><text:s text:c="8"/></text:span><text:span text:style-name="T49">月</text:span><text:span text:style-name="T50"><text:s text:c="3"/></text:span><text:span text:style-name="T51">已修業年限</text:span><text:span text:style-name="T52"><text:s text:c="7"/></text:span><text:span text:style-name="T53">學年又</text:span><text:span text:style-name="T54"><text:s text:c="8"/></text:span><text:span text:style-name="T55">學期（含當學期）</text:span></text:p>
      <text:p text:style-name="P56"><text:span text:style-name="T57">室內樂音樂會曲目及</text:span><text:span text:style-name="T58">協演人員</text:span><text:span text:style-name="T59">名單與樂器別：</text:span></text:p>
      <text:p text:style-name="P60"><text:span text:style-name="T61">★</text:span><text:span text:style-name="T62">三人或三人以上曲目，曲長至少</text:span><text:span text:style-name="T63">50</text:span><text:span text:style-name="T64">分鐘。</text:span><text:span text:style-name="T65">請填寫完整</text:span><text:span text:style-name="T66">曲目名稱、樂章、編制與曲長</text:span><text:span text:style-name="T67">。</text:span></text:p>
      <text:p text:style-name="P68"><text:s text:c="2"/></text:p>
      <text:p text:style-name="內文"><text:span text:style-name="T69"><text:s/></text:span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總曲長：</text:span><text:span text:style-name="T84"><text:s text:c="6"/></text:span><text:span text:style-name="T85">分</text:span><text:span text:style-name="T86"><text:s text:c="6"/></text:span><text:span text:style-name="T87">秒</text:span><text:span text:style-name="T88"><text:s/></text:span><text:span text:style-name="T89"><text:s/></text:span></text:p>
      <text:p text:style-name="P90"><text:span text:style-name="T91">協演人員</text:span><text:span text:style-name="T92">名單與樂器別：</text:span><text:span text:style-name="T93"><text:s text:c="48"/></text:span><text:span text:style-name="T94">.</text:span></text:p>
      <text:p text:style-name="P95"><text:span text:style-name="T96">.</text:span><text:span text:style-name="T97"><text:s text:c="64"/></text:span><text:span text:style-name="T98"><text:s text:c="99"/></text:span><text:span text:style-name="T99">.</text:span><text:span text:style-name="T100"><text:s/></text:span></text:p>
      <text:p text:style-name="P101"><text:span text:style-name="T102">指導教授簽名：</text:span><text:span text:style-name="T103"><text:s text:c="22"/></text:span><text:span text:style-name="T104">.</text:span><text:span text:style-name="T105">演奏組召集人簽名</text:span><text:span text:style-name="T106">：</text:span><text:span text:style-name="T107"><text:s text:c="37"/></text:span><text:span text:style-name="T108">.</text:span></text:p>
      <text:p text:style-name="P109"><text:span text:style-name="T110">所長簽名：</text:span><text:span text:style-name="T111"><text:s text:c="46"/></text:span><text:span text:style-name="T1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大音樂研究所演奏組</dc:title>
    <meta:initial-creator>NCTU</meta:initial-creator>
    <dc:creator>user</dc:creator>
    <meta:creation-date>2021-02-06T00:28:00Z</meta:creation-date>
    <dc:date>2023-02-13T10:01:00Z</dc:date>
    <meta:print-date>2021-02-06T00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