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top="0.4958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6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" style:parent-style-name="內文" style:family="paragraph">
      <style:paragraph-properties fo:text-align="center" fo:margin-top="0.4958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65in" fo:line-height="0.4166in"/>
      <style:text-properties style:font-name="Times New Roman" style:font-name-asian="標楷體" fo:font-size="14pt" style:font-size-asian="14pt" style:font-size-complex="16pt"/>
    </style:style>
    <style:style style:name="P23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6pt"/>
    </style:style>
    <style:style style:name="P24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center" fo:margin-top="0.7437in" fo:line-height="150%">
        <style:tab-stops>
          <style:tab-stop style:type="left" style:position="2.080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50%">
        <style:tab-stops>
          <style:tab-stop style:type="left" style:position="2.0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master-page-name="MP1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6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36" style:parent-style-name="內文" style:family="paragraph">
      <style:paragraph-properties fo:text-align="center" fo:margin-top="0.2541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6pt"/>
    </style:style>
    <style:style style:name="P3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" style:parent-style-name="內文" style:family="paragraph">
      <style:paragraph-properties fo:text-align="center" fo:margin-top="0.4451in" fo:line-height="0.3472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4451in" fo:line-height="0.2777in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center" fo:margin-top="0.4451in" fo:line-height="0.2777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style:letter-kerning="false" style:font-size-complex="14pt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fo:margin-top="0.4451in" fo:line-height="0.2777in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Times New Roman" style:font-name-asian="標楷體" fo:text-transform="uppercase" style:letter-kerning="false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name-asian="標楷體" fo:text-transform="uppercase" style:letter-kerning="false" style:font-size-complex="12pt"/>
    </style:style>
  </office:automatic-styles>
  <office:body>
    <office:text text:use-soft-page-breaks="true">
      <text:p text:style-name="P1">國立陽明交通大學</text:p>
      <text:p text:style-name="P3">音樂研究所</text:p>
      <text:p text:style-name="P4"><text:span text:style-name="T5">碩士論文</text:span></text:p>
      <text:p text:style-name="P6"><text:span text:style-name="T7">Institute of Music</text:span><text:span text:style-name="T8"><text:line-break/></text:span><text:span text:style-name="T9">National Yang Ming Chiao Tung University</text:span><text:span text:style-name="T10"><text:line-break/></text:span><text:span text:style-name="T11">Master Thesis</text:span></text:p>
      <text:p text:style-name="P12">王小華鋼琴演奏會</text:p>
      <text:p text:style-name="P13">含輔助資料</text:p>
      <text:p text:style-name="P14">演奏會錄音、樂曲解說</text:p>
      <text:p text:style-name="P15"><text:span text:style-name="T16">及室內樂演奏會錄音</text:span></text:p>
      <text:p text:style-name="P17">SIAO-HUA WANG PIANO RECITAL</text:p>
      <text:p text:style-name="P18">WITH SUPPORTING DOCUMENTS</text:p>
      <text:p text:style-name="P19">RECORDING AND PROGRAM NOTES OF THE RECITAL</text:p>
      <text:p text:style-name="P20"><text:span text:style-name="T21">AND RECORDING OF THE CHAMBER RECITAL</text:span></text:p>
      <text:p text:style-name="P22">研究生：王小華<text:s/>(Wang, Sao-Hua)</text:p>
      <text:p text:style-name="P23">演奏指導教授：陳大英<text:s/>(Chen, Da-Ying)</text:p>
      <text:p text:style-name="P24">輔助文件指導教授：陳大英<text:s/>(Chen, Da-Ying)</text:p>
      <text:p text:style-name="P25"><text:span text:style-name="T26">中華民國一一</text:span><text:span text:style-name="T27">〇</text:span><text:span text:style-name="T28">年六月</text:span></text:p>
      <text:p text:style-name="P29">June 2021</text:p>
      <text:soft-page-break/>
      <text:p text:style-name="P30">王小華鋼琴演奏會</text:p>
      <text:p text:style-name="P32">含輔助資料</text:p>
      <text:p text:style-name="P33">演奏會錄音、樂曲解說</text:p>
      <text:p text:style-name="P34"><text:span text:style-name="T35">及室內樂演奏會錄音</text:span></text:p>
      <text:p text:style-name="P36">SIAO-HUA WANG PIANO RECITAL</text:p>
      <text:p text:style-name="P37">WITH<text:s/>SUPPORTING DOCUMENTS</text:p>
      <text:p text:style-name="P38">RECORDING AND PROGRAM NOTES OF THE RECITAL</text:p>
      <text:p text:style-name="P39"><text:span text:style-name="T40">AND RECORDING OF THE CHAMBER RECITAL</text:span></text:p>
      <text:p text:style-name="P41">研究生：王小華<text:s text:c="5"/>STUDENT: SAO-HUA WANG</text:p>
      <text:p text:style-name="P42">指導教授：陳大英　ADVISOR: DA-YING CHEN</text:p>
      <text:p text:style-name="P43">國立陽明交通大學</text:p>
      <text:p text:style-name="P44">音樂研究所</text:p>
      <text:p text:style-name="P45">碩士論文</text:p>
      <text:p text:style-name="P46">A THESIS SUBMITTED TO</text:p>
      <text:p text:style-name="P47">THE INSTITUTE OF MUSIC</text:p>
      <text:p text:style-name="P48">COLLEGE OF HUMANITIES AND<text:s/>SOCIAL SCIENCES</text:p>
      <text:p text:style-name="P49"><text:span text:style-name="T50">NATIONAL YANG MING CHIAO TUNG UNIVERSITY</text:span></text:p>
      <text:p text:style-name="P51">IN PARTIAL FULFILLMENT OF</text:p>
      <text:p text:style-name="P52">THE REQUIREMENTS FOR THE DEGREE OF</text:p>
      <text:p text:style-name="P53">MASTER OF MUSIC<text:s/></text:p>
      <text:p text:style-name="P54"><text:span text:style-name="T55">(PIANO PERFORMANCE)</text:span></text:p>
      <text:p text:style-name="P56"><text:span text:style-name="T57">JUNE 2021</text:span></text:p>
      <text:p text:style-name="P58"><text:span text:style-name="T59">TAIWAN, REPUBLIC OF CHINA</text:span></text:p>
      <text:p text:style-name="P60"><text:span text:style-name="T61">中華民國一一</text:span><text:span text:style-name="T62">〇</text:span><text:span text:style-name="T63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leyy-Pad</meta:initial-creator>
    <dc:creator>user</dc:creator>
    <meta:creation-date>2021-03-24T09:12:00Z</meta:creation-date>
    <dc:date>2021-04-23T01:23:00Z</dc:date>
    <meta:print-date>2021-04-23T01:23:00Z</meta:print-date>
    <meta:template xlink:href="Normal" xlink:type="simple"/>
    <meta:editing-cycles>15</meta:editing-cycles>
    <meta:editing-duration>PT780S</meta:editing-duration>
    <meta:document-statistic meta:page-count="2" meta:paragraph-count="1" meta:word-count="133" meta:character-count="892" meta:row-count="6" meta:non-whitespace-character-count="760"/>
  </office:meta>
</office:document-meta>
</file>