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-asian="標楷體" style:letter-kerning="false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0.3472in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margin-top="0.4958in" fo:margin-bottom="0.0694in" fo:line-height="0.3472in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 fo:margin-top="0.2479in" fo:margin-bottom="0.0694in" fo:line-height="0.3472in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0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21" style:parent-style-name="預設段落字型" style:family="text">
      <style:text-properties style:font-name-asian="標楷體" fo:text-transform="uppercase" fo:font-size="14pt" style:font-size-asian="14pt" style:font-size-complex="14pt"/>
    </style:style>
    <style:style style:name="T22" style:parent-style-name="預設段落字型" style:family="text">
      <style:text-properties style:font-name-asian="標楷體" fo:text-transform="uppercase" fo:font-size="14pt" style:font-size-asian="14pt" style:font-size-complex="14pt"/>
    </style:style>
    <style:style style:name="T23" style:parent-style-name="預設段落字型" style:family="text">
      <style:text-properties style:font-name-asian="標楷體" fo:text-transform="upperca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text-align="center" fo:margin-top="0.4958in" fo:line-height="0.4166in"/>
      <style:text-properties style:font-name-asian="標楷體" fo:font-size="14pt" style:font-size-asian="14pt" style:font-size-complex="16pt"/>
    </style:style>
    <style:style style:name="P30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6pt"/>
    </style:style>
    <style:style style:name="P31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6pt"/>
    </style:style>
    <style:style style:name="P32" style:parent-style-name="內文" style:family="paragraph">
      <style:paragraph-properties style:snap-to-layout-grid="false" fo:text-align="center" fo:margin-top="0.4958in" fo:line-height="150%">
        <style:tab-stops>
          <style:tab-stop style:type="left" style:position="2.0805in"/>
        </style:tab-stops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 fo:line-height="150%">
        <style:tab-stops>
          <style:tab-stop style:type="left" style:position="2.0805in"/>
        </style:tab-stops>
      </style:paragraph-properties>
      <style:text-properties style:font-name-asian="標楷體" fo:font-size="14pt" style:font-size-asian="14pt" style:font-size-complex="14pt"/>
    </style:style>
    <style:style style:name="P37" style:parent-style-name="內文" style:master-page-name="MP1" style:family="paragraph">
      <style:paragraph-properties fo:break-before="page" style:snap-to-layout-grid="false" fo:text-align="center" fo:margin-top="0.0694in" fo:margin-bottom="0.0694in" fo:line-height="0.3472in" style:page-number="1"/>
    </style:style>
    <style:style style:name="T39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8pt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8p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8pt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8pt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8pt"/>
    </style:style>
    <style:style style:name="P46" style:parent-style-name="內文" style:family="paragraph">
      <style:paragraph-properties style:snap-to-layout-grid="false" fo:text-align="center" fo:margin-top="0.25in" fo:margin-bottom="0.0694in" fo:line-height="0.3472in"/>
    </style:style>
    <style:style style:name="T4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0" style:parent-style-name="預設段落字型" style:family="text">
      <style:text-properties style:font-name-asian="標楷體" fo:text-transform="uppercase" fo:font-size="14pt" style:font-size-asian="14pt" style:font-size-complex="16pt"/>
    </style:style>
    <style:style style:name="T51" style:parent-style-name="預設段落字型" style:family="text">
      <style:text-properties style:font-name-asian="標楷體" fo:text-transform="uppercase" fo:font-size="14pt" style:font-size-asian="14pt" style:font-size-complex="16pt"/>
    </style:style>
    <style:style style:name="T52" style:parent-style-name="預設段落字型" style:family="text">
      <style:text-properties style:font-name-asian="標楷體" fo:text-transform="uppercase" fo:font-size="14pt" style:font-size-asian="14pt" style:font-size-complex="16pt"/>
    </style:style>
    <style:style style:name="T53" style:parent-style-name="預設段落字型" style:family="text">
      <style:text-properties style:font-name-asian="標楷體" fo:text-transform="uppercase" fo:font-size="14pt" style:font-size-asian="14pt" style:font-size-complex="16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P60" style:parent-style-name="內文" style:family="paragraph">
      <style:paragraph-properties style:snap-to-layout-grid="false" fo:text-align="center" fo:margin-top="0.25in" fo:margin-bottom="0.0694in">
        <style:tab-stops>
          <style:tab-stop style:type="left" style:position="1.8784in"/>
        </style:tab-stops>
      </style:paragraph-properties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style:snap-to-layout-grid="false" fo:text-align="center" fo:margin-top="0.1666in" fo:line-height="0.2777in"/>
      <style:text-properties style:font-name-asian="標楷體" style:letter-kerning="false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 fo:margin-top="0.1666in" fo:line-height="0.2777in"/>
      <style:text-properties style:font-name-asian="標楷體" style:letter-kerning="false" style:font-size-complex="14pt"/>
    </style:style>
    <style:style style:name="P76" style:parent-style-name="內文" style:family="paragraph">
      <style:paragraph-properties style:snap-to-layout-grid="false" fo:text-align="center" fo:line-height="0.2777in"/>
      <style:text-properties style:font-name-asian="標楷體" style:letter-kerning="false" style:font-size-complex="14pt"/>
    </style:style>
    <style:style style:name="P77" style:parent-style-name="內文" style:family="paragraph">
      <style:paragraph-properties fo:text-align="center" fo:margin-top="0.25in" fo:line-height="0.2777in"/>
    </style:style>
    <style:style style:name="T78" style:parent-style-name="預設段落字型" style:family="text">
      <style:text-properties style:font-name-asian="標楷體" style:letter-kerning="false"/>
    </style:style>
    <style:style style:name="P79" style:parent-style-name="內文" style:family="paragraph">
      <style:paragraph-properties fo:text-align="center" fo:line-height="0.2777in"/>
    </style:style>
    <style:style style:name="T80" style:parent-style-name="預設段落字型" style:family="text">
      <style:text-properties style:font-name-asian="標楷體" style:letter-kerning="false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-asian="標楷體" fo:text-transform="uppercase" style:letter-kerning="false"/>
    </style:style>
    <style:style style:name="T83" style:parent-style-name="預設段落字型" style:family="text">
      <style:text-properties style:font-name-asian="標楷體" fo:text-transform="uppercase" style:letter-kerning="false"/>
    </style:style>
  </office:automatic-styles>
  <office:body>
    <office:text text:use-soft-page-breaks="true">
      <text:p text:style-name="P1">國立陽明交通大學<text:line-break/>音樂研究所<text:line-break/>碩士論文</text:p>
      <text:p text:style-name="P3"><text:span text:style-name="T4">Institute of Music</text:span><text:span text:style-name="T5"><text:line-break/></text:span><text:span text:style-name="T6">National Yang Ming Chiao Tung University</text:span><text:span text:style-name="T7"><text:line-break/></text:span><text:span text:style-name="T8">Master Thesis</text:span></text:p>
      <text:p text:style-name="P9"><text:span text:style-name="T10">王小華鋼琴演奏會</text:span><text:span text:style-name="T11"><text:line-break/></text:span><text:span text:style-name="T12">含輔助資料：演奏會錄音與專題研究</text:span><text:span text:style-name="T13"><text:line-break/></text:span><text:span text:style-name="T14">「普羅柯菲夫《第三號鋼琴奏鳴曲》之</text:span><text:span text:style-name="T15"><text:line-break/></text:span><text:span text:style-name="T16">寫作手法解析與演奏詮釋」</text:span></text:p>
      <text:p text:style-name="P17"><text:bookmark-start text:name="_Ref202764763"/><text:span text:style-name="T18">SIAO-HUA WANG</text:span><text:span text:style-name="T19"><text:s/>PIANO RECITAL</text:span><text:bookmark-end text:name="_Ref202764763"/><text:span text:style-name="T20"><text:line-break/></text:span><text:span text:style-name="T21">with</text:span><text:span text:style-name="T22"><text:s/>supporting DOCUMENTS: RECORDING OF THE RECITAL AND A RESEARCH PAPER</text:span><text:span text:style-name="T23"><text:line-break/></text:span><text:span text:style-name="T24">“INFUSING AN ANALYSIS OF COMPOSITIONAL DESIGNS<text:s/></text:span><text:span text:style-name="T25"><text:line-break/></text:span><text:span text:style-name="T26">INTO THE PERFORMANCE INTEPRETATION OF<text:s/></text:span><text:span text:style-name="T27"><text:line-break/></text:span><text:span text:style-name="T28">PROKOFIEV’S PIANO SONATA NO. 3, OP. 28”</text:span></text:p>
      <text:p text:style-name="P29">研究生：王小華<text:s/>(Wang, Sao-Hua)</text:p>
      <text:p text:style-name="P30">演奏指導教授：陳大英<text:s/>(Chen, Da-Ying)</text:p>
      <text:p text:style-name="P31">輔助文件指導教授：陳大英<text:s/>(Chen, Da-Ying)</text:p>
      <text:p text:style-name="P32"><text:span text:style-name="T33">中華民國一一</text:span><text:span text:style-name="T34">〇</text:span><text:span text:style-name="T35">年六月</text:span></text:p>
      <text:p text:style-name="P36">June 2021</text:p>
      <text:soft-page-break/>
      <text:p text:style-name="P37"><text:span text:style-name="T39">王小華鋼琴演奏會</text:span><text:span text:style-name="T40"><text:line-break/></text:span><text:span text:style-name="T41">含輔助資料：演奏會錄音與專題研究</text:span><text:span text:style-name="T42"><text:line-break/></text:span><text:span text:style-name="T43">「普羅柯菲夫《第三號鋼琴奏鳴曲》之</text:span><text:span text:style-name="T44"><text:line-break/></text:span><text:span text:style-name="T45">寫作手法解析與演奏詮釋」</text:span></text:p>
      <text:p text:style-name="P46"><text:span text:style-name="T47">SIAO-HUA WANG</text:span><text:span text:style-name="T48"><text:s/>PIANO RECITAL</text:span><text:span text:style-name="T49"><text:line-break/></text:span><text:span text:style-name="T50">with supporting DOCUMENTS: RECORDING OF THE RECITAL<text:s/></text:span><text:span text:style-name="T51"><text:line-break/></text:span><text:span text:style-name="T52">AND A RESEARCH PAPER</text:span><text:span text:style-name="T53"><text:line-break/></text:span><text:span text:style-name="T54">“INFUSING AN ANALYSIS OF COMPOSITIONAL DESIGNS<text:s/></text:span><text:span text:style-name="T55"><text:line-break/></text:span><text:span text:style-name="T56">INTO THE</text:span><text:span text:style-name="T57"><text:s/>PERFORMANCE INTEPRETATION OF<text:s/></text:span><text:span text:style-name="T58"><text:line-break/></text:span><text:span text:style-name="T59">PROKOFIEV’S PIANO SONATA NO. 3, OP. 28”</text:span></text:p>
      <text:p text:style-name="P60"><text:span text:style-name="T61">研究生：王小華　</text:span><text:span text:style-name="T62">STUDENT:<text:s/></text:span><text:span text:style-name="T63">SAO-HUA WANG</text:span><text:span text:style-name="T64"><text:s/></text:span><text:span text:style-name="T65"><text:line-break/></text:span><text:span text:style-name="T66">演奏指導教授：陳大英　</text:span><text:span text:style-name="T67">PERFORMANCE ADVISOR:<text:s/></text:span><text:span text:style-name="T68">DA-YING CHEN</text:span><text:span text:style-name="T69"><text:s/></text:span><text:span text:style-name="T70"><text:line-break/></text:span><text:span text:style-name="T71">輔助資料指導教授：陳大英　</text:span><text:span text:style-name="T72">SUPPORTING DOCUMENT ADVISOR:<text:s/></text:span><text:span text:style-name="T73">DA-YING CHEN</text:span></text:p>
      <text:p text:style-name="P74">國立陽明交通大學<text:line-break/>音樂研究所<text:line-break/>碩士論文</text:p>
      <text:p text:style-name="P75">A THESIS SUBMITTED TO<text:line-break/>THE INSTITUTE OF MUSIC<text:line-break/>COLLEGE OF HUMANITIES AND SOCIAL SCIENCES<text:line-break/>NATIONAL YANG MING CHIAO TUNG UNIVERSITY<text:line-break/>IN PARTIAL FULFILLMENT OF<text:line-break/>THE REQUIREMENTS FOR THE DEGREE OF<text:line-break/>MASTER OF MUSIC<text:s/></text:p>
      <text:p text:style-name="P76">(PIANO PERFORMANCE)</text:p>
      <text:p text:style-name="P77"><text:span text:style-name="T78">JUNE 2021</text:span></text:p>
      <text:p text:style-name="P79"><text:span text:style-name="T80">TAIWAN, REPUBLIC OF CHINA</text:span></text:p>
      <text:p text:style-name="P81"><text:span text:style-name="T82">中華民國一一</text:span>〇<text:span text:style-name="T83">年六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298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>
      <style:text-properties style:letter-kerning="true" fo:font-size="12pt" style:font-size-asian="12pt" style:font-size-complex="12pt" style:language-asian="zh" style:country-asian="TW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 fo:font-size="12pt" style:font-size-asian="12pt" style:font-size-complex="12pt" style:language-asian="zh" style:country-asian="TW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腳文字字元" style:display-name="註腳文字 字元" style:family="text">
      <style:text-properties style:letter-kerning="tru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1666in" fo:margin-bottom="0in" fo:line-height="100%"/>
      <style:text-properties fo:font-weight="normal" style:font-weight-asian="normal" style:font-weight-complex="normal" fo:color="#2E74B5" style:letter-kerning="false" fo:font-size="16pt" style:font-size-asian="16pt" style:font-size-complex="16pt" fo:hyphenate="true"/>
    </style:style>
    <style:style style:name="預留位置文字" style:display-name="預留位置文字" style:family="text">
      <style:text-properties fo:color="#808080"/>
    </style:style>
    <style:style style:name="HeaderChar" style:display-name="Header Char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1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3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38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CTU-IMU</dc:title>
    <meta:initial-creator>IMU</meta:initial-creator>
    <dc:creator>user</dc:creator>
    <meta:creation-date>2021-03-24T09:23:00Z</meta:creation-date>
    <dc:date>2021-03-24T09:46:00Z</dc:date>
    <meta:print-date>2021-03-24T09:34:00Z</meta:print-date>
    <meta:template xlink:href="IMU-Thesis-Performance-B-Cover-TitlePage-Template" xlink:type="simple"/>
    <meta:editing-cycles>11</meta:editing-cycles>
    <meta:editing-duration>PT1020S</meta:editing-duration>
    <meta:document-statistic meta:page-count="2" meta:paragraph-count="62" meta:word-count="310" meta:character-count="1129" meta:row-count="51" meta:non-whitespace-character-count="881"/>
  </office:meta>
</office:document-meta>
</file>