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-asian="標楷體" fo:text-transform="uppercase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text-transform="uppercase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center" fo:line-height="0.3472in"/>
      <style:text-properties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 fo:margin-top="0.0694in" fo:margin-bottom="0.0694in" fo:line-height="150%"/>
      <style:text-properties style:font-name-asian="標楷體" fo:text-transform="uppercase" style:letter-kerning="false" fo:font-size="16pt" style:font-size-asian="16pt" style:font-size-complex="16pt" fo:background-color="#FFFF00"/>
    </style:style>
    <style:style style:name="P23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4" style:parent-style-name="內文" style:family="paragraph">
      <style:paragraph-properties fo:text-align="center" fo:margin-top="0.0694in" fo:margin-bottom="0.0694in" fo:line-height="0.3472in"/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0694in" fo:margin-bottom="0.0694in" fo:line-height="0.3472in"/>
    </style:style>
    <style:style style:name="T2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margin-top="0.0694in" fo:margin-bottom="0.0694in" fo:line-height="115%"/>
    </style:style>
    <style:style style:name="P34" style:parent-style-name="內文" style:family="paragraph">
      <style:paragraph-properties fo:text-align="center" fo:margin-top="0.0694in" fo:margin-bottom="0.0694in" fo:line-height="115%"/>
    </style:style>
    <style:style style:name="P35" style:parent-style-name="內文" style:family="paragraph">
      <style:paragraph-properties fo:text-align="center" fo:margin-top="0.0694in" fo:margin-bottom="0.0694in" fo:line-height="115%"/>
    </style:style>
    <style:style style:name="P36" style:parent-style-name="內文" style:family="paragraph">
      <style:paragraph-properties fo:text-align="center" fo:margin-top="0.0694in" fo:margin-bottom="0.0694in" fo:line-height="0.3472in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6pt"/>
    </style:style>
    <style:style style:name="P40" style:parent-style-name="內文" style:family="paragraph">
      <style:paragraph-properties style:snap-to-layout-grid="false" fo:text-align="center" fo:margin-top="1.3333in" fo:line-height="150%">
        <style:tab-stops>
          <style:tab-stop style:type="left" style:position="2.0805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6" style:parent-style-name="內文" style:family="paragraph">
      <style:paragraph-properties fo:text-align="center" fo:margin-top="0.0694in" fo:margin-bottom="0.0694in" fo:line-height="0.3472in"/>
    </style:style>
    <style:style style:name="T47" style:parent-style-name="預設段落字型" style:family="text">
      <style:text-properties style:font-name-asian="標楷體" fo:font-weight="bold" style:font-weight-asian="bold" fo:text-transform="uppercase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text-transform="uppercase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2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53" style:parent-style-name="內文" style:family="paragraph">
      <style:paragraph-properties fo:text-align="center" fo:margin-top="0.0694in" fo:margin-bottom="0.0694in" fo:line-height="0.3472in"/>
    </style:style>
    <style:style style:name="T54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T5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-asian="標楷體" fo:text-transform="uppercase" style:letter-kerning="false" fo:font-size="18pt" style:font-size-asian="18pt" style:font-size-complex="18pt"/>
    </style:style>
    <style:style style:name="P57" style:parent-style-name="內文" style:family="paragraph">
      <style:paragraph-properties fo:text-align="center" fo:margin-top="0.0694in" fo:margin-bottom="0.0694in" fo:line-height="0.3472in"/>
      <style:text-properties style:font-name-asian="標楷體" fo:text-transform="uppercase" style:letter-kerning="false" fo:font-size="18pt" style:font-size-asian="18pt" style:font-size-complex="18pt"/>
    </style:style>
    <style:style style:name="P58" style:parent-style-name="內文" style:family="paragraph">
      <style:paragraph-properties style:snap-to-layout-grid="false" fo:text-align="center" fo:margin-top="0.4166in" fo:line-height="0.3472in">
        <style:tab-stops>
          <style:tab-stop style:type="left" style:position="1.8784in"/>
        </style:tab-stops>
      </style:paragraph-properties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text-transform="uppercase" style:letter-kerning="false" fo:font-size="14pt" style:font-size-asian="14pt" style:font-size-complex="14pt" fo:background-color="#FFFF00"/>
    </style:style>
    <style:style style:name="P69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-asian="標楷體" fo:text-transform="uppercase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margin-top="0.0694in" fo:margin-bottom="0.0694in"/>
      <style:text-properties style:font-name-asian="標楷體" fo:text-transform="uppercase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margin-top="0.0694in" fo:margin-bottom="0.0694in" fo:line-height="115%"/>
      <style:text-properties style:font-name-asian="標楷體" fo:text-transform="uppercase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margin-top="0.0694in" fo:margin-bottom="0.0694in" fo:line-height="0.2777in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/>
    </style:style>
    <style:style style:name="T79" style:parent-style-name="預設段落字型" style:family="text">
      <style:text-properties style:font-name-asian="標楷體" style:letter-kerning="false" style:font-size-complex="14pt"/>
    </style:style>
    <style:style style:name="T80" style:parent-style-name="預設段落字型" style:family="text">
      <style:text-properties style:font-name-asian="標楷體" style:letter-kerning="false" style:font-size-complex="14pt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T86" style:parent-style-name="預設段落字型" style:family="text">
      <style:text-properties style:font-name-asian="標楷體" style:letter-kerning="false" style:font-size-complex="14pt"/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P89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0" style:parent-style-name="內文" style:family="paragraph">
      <style:paragraph-properties fo:text-align="center" fo:margin-top="0.0694in" fo:margin-bottom="0.0694in"/>
      <style:text-properties style:font-name-asian="標楷體" style:letter-kerning="false"/>
    </style:style>
    <style:style style:name="P91" style:parent-style-name="內文" style:family="paragraph">
      <style:paragraph-properties fo:text-align="center" fo:margin-top="0.0694in" fo:margin-bottom="0.0694in" fo:line-height="0.2777in"/>
      <style:text-properties style:font-name-asian="標楷體" style:letter-kerning="false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text-transform="uppercase" style:letter-kerning="false"/>
    </style:style>
    <style:style style:name="T96" style:parent-style-name="預設段落字型" style:family="text">
      <style:text-properties style:font-name-asian="標楷體" fo:text-transform="uppercase" style:letter-kerning="false"/>
    </style:style>
  </office:automatic-styles>
  <office:body>
    <office:text text:use-soft-page-breaks="true">
      <text:p text:style-name="P1"><text:span text:style-name="T2">國立陽明交通大學</text:span></text:p>
      <text:p text:style-name="P3">音樂研究所　</text:p>
      <text:p text:style-name="P4">碩士論文</text:p>
      <text:p text:style-name="P5"><text:span text:style-name="T6">I</text:span><text:span text:style-name="T7">nstitute of Music</text:span></text:p>
      <text:p text:style-name="P8"><text:span text:style-name="T9">N</text:span><text:span text:style-name="T10">ational</text:span><text:span text:style-name="T11"><text:s/>Y</text:span><text:span text:style-name="T12">ang</text:span><text:span text:style-name="T13"><text:s/>M</text:span><text:span text:style-name="T14">ing</text:span><text:span text:style-name="T15"><text:s/>C</text:span><text:span text:style-name="T16">hiao</text:span><text:span text:style-name="T17"><text:s/>T</text:span><text:span text:style-name="T18">ung</text:span><text:span text:style-name="T19"><text:s/>U</text:span><text:span text:style-name="T20">niversity</text:span></text:p>
      <text:p text:style-name="P21">Master Thesis</text:p>
      <text:p text:style-name="P22"/>
      <text:p text:style-name="P23">王小華新音樂劇場作品發表會</text:p>
      <text:p text:style-name="P24">含原創作品集與註釋文件</text:p>
      <text:p text:style-name="P25"><text:span text:style-name="T26">SIAO-HUA WANG new music theatre COMPOSITION RECITAL</text:span><text:span text:style-name="T27"><text:line-break/></text:span><text:span text:style-name="T28">ORIGINAL<text:s/></text:span><text:span text:style-name="T29">COMPOSITIONS<text:s/></text:span><text:span text:style-name="T30"><text:line-break/></text:span><text:span text:style-name="T31">WITH<text:s/></text:span><text:bookmark-start text:name="_Ref202764763"/><text:span text:style-name="T32">COMMENTARY</text:span><text:bookmark-end text:name="_Ref202764763"/></text:p>
      <text:p text:style-name="P33"/>
      <text:p text:style-name="P34"/>
      <text:p text:style-name="P35"/>
      <text:p text:style-name="P36"><text:span text:style-name="T37">研究生：王小華</text:span><text:span text:style-name="T38"><text:s/>(Wang, Sao-Hua)</text:span></text:p>
      <text:p text:style-name="P39">指導教授：陳大英<text:s/>(Chen, Da-Ying)</text:p>
      <text:p text:style-name="P40"><text:span text:style-name="T41">中華民國一一</text:span><text:span text:style-name="T42">〇</text:span><text:span text:style-name="T43">年六月</text:span></text:p>
      <text:p text:style-name="P44">June 2021</text:p>
      <text:p text:style-name="P45"/>
      <text:p text:style-name="P46"><text:span text:style-name="T47"><text:s/></text:span><text:span text:style-name="T48"><text:s/></text:span><text:span text:style-name="T49">王</text:span><text:span text:style-name="T50">小華</text:span><text:span text:style-name="T51">新音樂劇場作品發表會</text:span></text:p>
      <text:p text:style-name="P52">含原創作品集與註釋文件</text:p>
      <text:p text:style-name="P53"><text:span text:style-name="T54">siao-hua w</text:span><text:span text:style-name="T55">ANG</text:span><text:span text:style-name="T56"><text:s/>new music theatre COMPOSITION RECITAL</text:span></text:p>
      <text:p text:style-name="P57">ORIGINAL COMPOSITIONS<text:s/><text:line-break/>WITH COMMENTARY</text:p>
      <text:p text:style-name="P58"><text:span text:style-name="T59">研究生：王小華　</text:span><text:span text:style-name="T60">STUDENT:<text:s/></text:span><text:span text:style-name="T61">SAO-HUA WANG</text:span><text:span text:style-name="T62"><text:s/></text:span><text:span text:style-name="T63"><text:line-break/></text:span><text:span text:style-name="T64">指導教授：陳大英　</text:span><text:span text:style-name="T65">ADVISOR:<text:s/></text:span><text:span text:style-name="T66">DA-YING CHEN</text:span><text:span text:style-name="T67"><text:s/></text:span></text:p>
      <text:p text:style-name="P68"/>
      <text:p text:style-name="P69">國立陽明交通大學</text:p>
      <text:p text:style-name="P70">音樂研究所</text:p>
      <text:p text:style-name="P71">碩士論文</text:p>
      <text:p text:style-name="P72"/>
      <text:p text:style-name="P73"/>
      <text:p text:style-name="P74"><text:span text:style-name="T75">A THESIS SUBMITTED TO</text:span><text:span text:style-name="T76"><text:line-break/></text:span><text:span text:style-name="T77">THE INSTITUTE OF MUSIC</text:span><text:span text:style-name="T78"><text:line-break/></text:span><text:span text:style-name="T79">COLLEGE OF HUMANITIES AND SOCIAL SCIENCES</text:span><text:span text:style-name="T80"><text:line-break/></text:span><text:span text:style-name="T81">NATIONAL YANG MING CHIAO TUNG UNIVERSITY</text:span><text:span text:style-name="T82"><text:line-break/></text:span><text:span text:style-name="T83">IN PARTIAL FULFILLMENT OF</text:span><text:span text:style-name="T84"><text:line-break/></text:span><text:span text:style-name="T85">THE REQUIREMENTS FOR THE DEGREE OF</text:span><text:span text:style-name="T86"><text:line-break/></text:span><text:span text:style-name="T87">MASTER OF<text:s/></text:span><text:span text:style-name="T88">ARTS<text:s/></text:span></text:p>
      <text:p text:style-name="P89">(NEW MUSIC THEATER)<text:s/></text:p>
      <text:p text:style-name="P90"/>
      <text:p text:style-name="P91">JUNE 2021</text:p>
      <text:p text:style-name="P92"><text:span text:style-name="T93">TAIWAN, REPUBLIC OF CHINA</text:span></text:p>
      <text:p text:style-name="P94"><text:span text:style-name="T95">中華民國一一</text:span>〇<text:span text:style-name="T96">年六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9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000000" draw:opacity="14.902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88264in" svg:height="1.72014in" draw:z-index="251658240" draw:id="id0" draw:style-name="a3" draw:transform="translate(-3.44132in -0.86007in) rotate(-0.7854) translate(3.44132in 0.86007in)" draw:name="PowerPlusWaterMarkObject1" text:anchor-type="paragraph"><svg:title/><svg:desc/><text:p text:style-name="a2" text:class-names="" text:cond-style-name=""><text:span text:style-name="a0" text:class-names="">SAMPLE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CTU-IMU</dc:title>
    <meta:initial-creator>IMU</meta:initial-creator>
    <dc:creator>user</dc:creator>
    <meta:creation-date>2021-03-25T06:56:00Z</meta:creation-date>
    <dc:date>2021-03-29T00:24:00Z</dc:date>
    <meta:print-date>2021-03-29T00:24:00Z</meta:print-date>
    <meta:template xlink:href="IMU-Thesis-Composition-B-Cover-TitlePage" xlink:type="simple"/>
    <meta:editing-cycles>3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