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055in" fo:margin-right="0.0104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.3055in" fo:margin-right="0.0104in"/>
    </style:style>
    <style:style style:name="T4" style:parent-style-name="預設段落字型" style:family="text">
      <style:text-properties style:font-name="微軟正黑體" style:font-name-asian="微軟正黑體"/>
    </style:style>
    <style:style style:name="P5" style:parent-style-name="內文" style:family="paragraph">
      <style:paragraph-properties style:snap-to-layout-grid="false" fo:line-height="100%"/>
    </style:style>
    <style:style style:name="T6" style:parent-style-name="預設段落字型" style:family="text">
      <style:text-properties style:font-name="新細明體" style:font-name-asian="新細明體" fo:font-weight="bold" style:font-weight-asian="bold" fo:color="#BFBFBF" fo:font-size="12pt" style:font-size-asian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0" style:parent-style-name="預設段落字型" style:family="text">
      <style:text-properties style:font-name="華康魏碑體" style:font-name-asian="華康魏碑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魏碑體" style:font-name-asian="華康魏碑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right="0.7493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FF" fo:font-size="13pt" style:font-size-asian="13pt" style:font-size-complex="13pt" fo:background-color="#C0C0C0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FF" fo:font-size="13pt" style:font-size-asian="13pt" style:font-size-complex="13pt" fo:background-color="#C0C0C0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FF" fo:font-size="13pt" style:font-size-asian="13pt" style:font-size-complex="13pt" fo:background-color="#C0C0C0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18" style:parent-style-name="預設段落字型" style:family="text">
      <style:text-properties style:font-name="Times New Roman" style:font-name-asian="標楷體" fo:color="#000000" fo:letter-spacing="-0.0027i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fo:color="#000000" fo:letter-spacing="-0.0027in" fo:font-size="12pt" style:font-size-asian="12pt" style:font-size-complex="12pt"/>
    </style:style>
    <style:style style:name="P21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Times New Roman" style:font-name-asian="標楷體" fo:color="#000000" fo:letter-spacing="-0.0041in" fo:font-size="12pt" style:font-size-asian="12pt" style:font-size-complex="12pt"/>
    </style:style>
    <style:style style:name="P22" style:parent-style-name="內文" style:family="paragraph">
      <style:paragraph-properties fo:text-align="justify" fo:margin-left="0.0013in" fo:text-indent="-0.001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P27" style:parent-style-name="內文" style:family="paragraph">
      <style:paragraph-properties fo:text-align="justify" fo:margin-left="0.0013in" fo:text-indent="-0.001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P34" style:parent-style-name="內文" style:family="paragraph">
      <style:paragraph-properties fo:text-align="justify" fo:margin-left="0.0013in" fo:text-indent="-0.001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P39" style:parent-style-name="內文" style:family="paragraph">
      <style:paragraph-properties fo:text-align="justify" fo:margin-left="0.0013in" fo:text-indent="-0.001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TableColumn49" style:family="table-column">
      <style:table-column-properties style:column-width="1.0597in"/>
    </style:style>
    <style:style style:name="TableColumn50" style:family="table-column">
      <style:table-column-properties style:column-width="1.5in"/>
    </style:style>
    <style:style style:name="TableColumn51" style:family="table-column">
      <style:table-column-properties style:column-width="3.3236in"/>
    </style:style>
    <style:style style:name="TableColumn52" style:family="table-column">
      <style:table-column-properties style:column-width="0.8854in"/>
    </style:style>
    <style:style style:name="Table48" style:family="table">
      <style:table-properties style:width="6.768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font-size="12pt" style:font-size-asian="12pt"/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size="12pt" style:font-size-asian="12pt"/>
    </style:style>
    <style:style style:name="T59" style:parent-style-name="預設段落字型" style:family="text">
      <style:text-properties style:font-name="Times New Roman" style:font-name-asian="標楷體" fo:font-size="10pt" style:font-size-asian="10pt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 fo:font-size="12pt" style:font-size-asian="12pt"/>
    </style:style>
    <style:style style:name="TableCell6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1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11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121" style:parent-style-name="內文" style:family="paragraph">
      <style:paragraph-properties fo:break-before="page" fo:text-align="center" fo:margin-right="0.0673in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line-height-at-least="0.3055in" fo:margin-right="0.0104in"/>
    </style:style>
    <style:style style:name="T124" style:parent-style-name="預設段落字型" style:family="text">
      <style:text-properties style:font-name="微軟正黑體" style:font-name-asian="微軟正黑體"/>
    </style:style>
    <style:style style:name="P125" style:parent-style-name="內文" style:family="paragraph">
      <style:paragraph-properties style:snap-to-layout-grid="false" fo:line-height="100%"/>
    </style:style>
    <style:style style:name="T126" style:parent-style-name="預設段落字型" style:family="text">
      <style:text-properties style:font-name="新細明體" style:font-name-asian="新細明體" fo:font-weight="bold" style:font-weight-asian="bold" fo:color="#BFBFBF" fo:font-size="12pt" style:font-size-asian="12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30" style:parent-style-name="預設段落字型" style:family="text">
      <style:text-properties style:font-name="華康魏碑體" style:font-name-asian="華康魏碑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華康魏碑體" style:font-name-asian="華康魏碑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margin-right="0.7493in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0000FF" fo:font-size="13pt" style:font-size-asian="13pt" style:font-size-complex="13pt" fo:background-color="#C0C0C0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FF" fo:font-size="13pt" style:font-size-asian="13pt" style:font-size-complex="13pt" fo:background-color="#C0C0C0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0000FF" fo:font-size="13pt" style:font-size-asian="13pt" style:font-size-complex="13pt" fo:background-color="#C0C0C0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138" style:parent-style-name="預設段落字型" style:family="text">
      <style:text-properties style:font-name="Times New Roman" style:font-name-asian="標楷體" fo:color="#000000" fo:letter-spacing="-0.0027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color="#000000" fo:letter-spacing="-0.0027i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fo:color="#000000" fo:letter-spacing="-0.0027in" fo:font-size="12pt" style:font-size-asian="12pt" style:font-size-complex="12pt"/>
    </style:style>
    <style:style style:name="P142" style:parent-style-name="內文" style:family="paragraph">
      <style:paragraph-properties fo:text-align="justify" fo:margin-left="0.1076in" fo:text-indent="-0.1076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12pt" style:font-size-asian="12pt" style:font-size-complex="12pt"/>
    </style:style>
    <style:style style:name="T166" style:parent-style-name="預設段落字型" style:family="text">
      <style:text-properties style:font-name="新細明體" style:font-name-asian="新細明體" fo:color="#000000" fo:letter-spacing="-0.0041in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T1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4" style:parent-style-name="預設段落字型" style:family="text">
      <style:text-properties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187" style:family="table-column">
      <style:table-column-properties style:column-width="0.825in"/>
    </style:style>
    <style:style style:name="TableColumn188" style:family="table-column">
      <style:table-column-properties style:column-width="1.5in"/>
    </style:style>
    <style:style style:name="TableColumn189" style:family="table-column">
      <style:table-column-properties style:column-width="3.5583in"/>
    </style:style>
    <style:style style:name="TableColumn190" style:family="table-column">
      <style:table-column-properties style:column-width="0.8854in"/>
    </style:style>
    <style:style style:name="Table186" style:family="table">
      <style:table-properties style:width="6.7687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fo:font-size="12pt" style:font-size-asian="12pt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fo:font-size="12pt" style:font-size-asian="12pt"/>
    </style:style>
    <style:style style:name="T197" style:parent-style-name="預設段落字型" style:family="text">
      <style:text-properties style:font-name="Times New Roman" style:font-name-asian="標楷體" fo:font-size="10pt" style:font-size-asian="10pt"/>
    </style:style>
    <style:style style:name="TableCell1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000000" fo:font-size="12pt" style:font-size-asian="12pt"/>
    </style:style>
    <style:style style:name="TableCell20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225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227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2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237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242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2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24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247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陽明交通大學音樂研究所碩士班考試入學術科考試曲目表</text:span></text:p>
      <text:p text:style-name="P3"><text:span text:style-name="T4"><draw:frame draw:z-index="251658240" draw:id="id0" draw:style-name="a0" draw:name="文字方塊 1" text:anchor-type="paragraph" svg:x="3.56667in" svg:y="0.05069in" svg:width="1.84375in" svg:height="0.4375in" style:rel-width="scale" style:rel-height="scale"><draw:text-box><text:p text:style-name="P5"><text:span text:style-name="T6">（本欄由本所填寫）</text:span></text:p></draw:text-box><svg:title/><svg:desc/></draw:frame></text:span><text:span text:style-name="T7">考生姓名：</text:span><text:span text:style-name="T8"><text:s text:c="37"/></text:span><text:span text:style-name="T9">考生編號：</text:span><text:span text:style-name="T10"><text:s text:c="3"/></text:span><text:span text:style-name="T11"><text:s text:c="22"/></text:span><text:span text:style-name="T12"><text:s text:c="6"/>.</text:span></text:p>
      <text:p text:style-name="P13"><text:span text:style-name="T14">166</text:span><text:span text:style-name="T15"><text:s/></text:span><text:span text:style-name="T16">丁組（演奏：主修小提琴）</text:span><text:span text:style-name="T17"><text:s/></text:span></text:p>
      <text:p text:style-name="內文"><text:span text:style-name="T18">術科考試【除與鋼琴之奏鳴曲外，獨奏奏鳴曲及其餘樂曲皆需背譜演奏，考試時請依規定之曲目順序演奏。</text:span><text:span text:style-name="T19">惟因時間有限，評審老師得挑選曲目中的一部份要求考生演奏</text:span><text:span text:style-name="T20">】</text:span></text:p>
      <text:p text:style-name="P21">小提琴：四首具對比性風格之作品。</text:p>
      <text:p text:style-name="P22"><text:span text:style-name="T23">（</text:span><text:span text:style-name="T24">1</text:span><text:span text:style-name="T25">）</text:span><text:span text:style-name="T26">一個樂章之巴赫無伴奏曲。</text:span></text:p>
      <text:p text:style-name="P27"><text:span text:style-name="T28">（</text:span><text:span text:style-name="T29">2</text:span><text:span text:style-name="T30">）</text:span><text:span text:style-name="T31">於帕格尼尼</text:span><text:span text:style-name="T32">24</text:span><text:span text:style-name="T33">首隨想曲中任選一首。</text:span></text:p>
      <text:p text:style-name="P34"><text:span text:style-name="T35">（</text:span><text:span text:style-name="T36">3</text:span><text:span text:style-name="T37">）</text:span><text:span text:style-name="T38">一首多樂章與鋼琴之奏鳴曲。</text:span></text:p>
      <text:p text:style-name="P39"><text:span text:style-name="T40">（</text:span><text:span text:style-name="T41">4</text:span><text:span text:style-name="T42">）</text:span><text:span text:style-name="T43">一首協奏曲第一樂章加裝飾奏</text:span><text:span text:style-name="T44"><text:s/>(</text:span><text:span text:style-name="T45">若無裝飾奏則免</text:span><text:span text:style-name="T46">)</text:span><text:span text:style-name="T47">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作曲者</text:span><text:span text:style-name="T59">（含年代）</text:span></text:p>
          </table:table-cell>
          <table:table-cell table:style-name="TableCell60">
            <text:p text:style-name="P61">曲名及樂章</text:p>
          </table:table-cell>
          <table:table-cell table:style-name="TableCell62">
            <text:p text:style-name="P63">備<text:s text:c="2"/>註</text:p>
          </table:table-cell>
        </table:table-row>
        <table:table-row table:style-name="TableRow64">
          <table:table-cell table:style-name="TableCell65">
            <text:p text:style-name="P66">無伴奏曲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隨想曲</text:p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奏鳴曲</text:p>
          </table:table-cell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協奏曲</text:p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soft-page-break/>
      <text:p text:style-name="P121"><text:span text:style-name="T122">國立陽明交通大學音樂研究所碩士班考試入學術科考試曲目表</text:span></text:p>
      <text:p text:style-name="P123"><text:span text:style-name="T124"><draw:frame draw:z-index="251660288" draw:id="id1" draw:style-name="a1" draw:name="文字方塊 1" text:anchor-type="paragraph" svg:x="3.56667in" svg:y="0.05069in" svg:width="1.84375in" svg:height="0.4375in" style:rel-width="scale" style:rel-height="scale"><draw:text-box><text:p text:style-name="P125"><text:span text:style-name="T126">（本欄由本所填寫）</text:span></text:p></draw:text-box><svg:title/><svg:desc/></draw:frame></text:span><text:span text:style-name="T127">考生姓名：</text:span><text:span text:style-name="T128"><text:s text:c="37"/></text:span><text:span text:style-name="T129">考生編號：</text:span><text:span text:style-name="T130"><text:s text:c="3"/></text:span><text:span text:style-name="T131"><text:s text:c="22"/></text:span><text:span text:style-name="T132"><text:s text:c="6"/>.</text:span></text:p>
      <text:p text:style-name="P133"><text:span text:style-name="T134">166</text:span><text:span text:style-name="T135"><text:s/></text:span><text:span text:style-name="T136">丁組（演奏：主修中提琴、大提琴、低音提琴、豎琴）</text:span><text:span text:style-name="T137"><text:s text:c="3"/></text:span></text:p>
      <text:p text:style-name="內文"><text:span text:style-name="T138">術科考試【除與鋼琴之奏鳴曲外，獨奏奏鳴曲及其餘樂曲皆需背譜演奏，考試時請依規定之曲目順序演奏</text:span><text:span text:style-name="T139">。</text:span><text:span text:style-name="T140">惟因時間有限，評審老師得挑選曲目中的一部份要求考生演奏</text:span><text:span text:style-name="T141">】</text:span></text:p>
      <text:p text:style-name="P142"><text:span text:style-name="T143">中提琴、大提琴、低音提琴</text:span><text:span text:style-name="T144">：三首不同時期風格之對比性作品。</text:span></text:p>
      <text:p text:style-name="P145"><text:span text:style-name="T146">（</text:span><text:span text:style-name="T147">1</text:span><text:span text:style-name="T148">）</text:span><text:span text:style-name="T149">一首巴赫無伴奏之二個樂章。</text:span></text:p>
      <text:p text:style-name="P150"><text:span text:style-name="T151">（</text:span><text:span text:style-name="T152">2</text:span><text:span text:style-name="T153">）</text:span><text:span text:style-name="T154">一首多樂章與鋼琴之奏鳴曲。</text:span></text:p>
      <text:p text:style-name="P155"><text:span text:style-name="T156">（</text:span><text:span text:style-name="T157">3</text:span><text:span text:style-name="T158">）</text:span><text:span text:style-name="T159">一首協奏曲第一樂章加裝飾奏</text:span><text:span text:style-name="T160"><text:s/>(</text:span><text:span text:style-name="T161">若無裝飾奏則免</text:span><text:span text:style-name="T162">)</text:span><text:span text:style-name="T163">。</text:span></text:p>
      <text:p text:style-name="P164"><text:span text:style-name="T165">豎琴</text:span><text:span text:style-name="T166">：</text:span><text:span text:style-name="T167">三首完整、風格具對比性之樂曲。</text:span></text:p>
      <text:p text:style-name="P168"><text:span text:style-name="T169">（</text:span><text:span text:style-name="T170">1</text:span><text:span text:style-name="T171">）</text:span><text:span text:style-name="T172">巴洛克或古典時期一首。</text:span></text:p>
      <text:p text:style-name="內文"><text:span text:style-name="T173">（</text:span><text:span text:style-name="T174">2</text:span><text:span text:style-name="T175">）</text:span><text:span text:style-name="T176">浪漫或印象派時期一首。</text:span></text:p>
      <text:p text:style-name="內文"><text:span text:style-name="T177">（</text:span><text:span text:style-name="T178">3</text:span><text:span text:style-name="T179">）</text:span><text:span text:style-name="T180">當代時期（</text:span><text:span text:style-name="T181">1930</text:span><text:span text:style-name="T182">年以後創作之作品）</text:span><text:span text:style-name="T183">一首</text:span><text:span text:style-name="T184">。</text:span><text:span text:style-name="T185"><text:s/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<text:span text:style-name="T196">作曲者</text:span><text:span text:style-name="T197">（含年代）</text:span></text:p>
          </table:table-cell>
          <table:table-cell table:style-name="TableCell198">
            <text:p text:style-name="P199">曲名及樂章</text:p>
          </table:table-cell>
          <table:table-cell table:style-name="TableCell200">
            <text:p text:style-name="P201">備<text:s text:c="2"/>註</text:p>
          </table:table-cell>
        </table:table-row>
        <table:table-row table:style-name="TableRow202">
          <table:table-cell table:style-name="TableCell203">
            <text:p text:style-name="P204">曲目一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曲目二</text:p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曲目三</text:p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letter-spacing="0.0097in" fo:font-size="11pt" style:font-size-asian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 fo:letter-spacing="0.0097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 fo:letter-spacing="0.0097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音樂所入學考試</dc:title>
    <dc:subject/>
    <meta:initial-creator>user</meta:initial-creator>
    <dc:creator>user</dc:creator>
    <meta:creation-date>2022-12-07T09:00:00Z</meta:creation-date>
    <dc:date>2023-12-06T03:38:00Z</dc:date>
    <meta:print-date>2020-10-14T05:46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123" meta:character-count="825" meta:row-count="5" meta:non-whitespace-character-count="703"/>
  </office:meta>
</office:document-meta>
</file>