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 fo:margin-right="0.0104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3055in" fo:margin-right="0.0104in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line-height="100%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BFBFBF" fo:font-size="12pt" style:font-size-asian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19" style:parent-style-name="內文" style:family="paragraph">
      <style:paragraph-properties fo:margin-left="0.4916in" fo:text-indent="-0.491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0" style:parent-style-name="內文" style:family="paragraph">
      <style:paragraph-properties fo:margin-left="0.4916in" fo:text-indent="-0.49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25" style:parent-style-name="內文" style:family="paragraph">
      <style:text-properties style:font-name="Times New Roman" style:font-name-asian="標楷體" fo:font-size="12pt" style:font-size-asian="12pt"/>
    </style:style>
    <style:style style:name="TableColumn27" style:family="table-column">
      <style:table-column-properties style:column-width="0.825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3.4597in"/>
    </style:style>
    <style:style style:name="TableColumn30" style:family="table-column">
      <style:table-column-properties style:column-width="0.984in"/>
    </style:style>
    <style:style style:name="Table26" style:family="table">
      <style:table-properties style:width="6.768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2pt" style:font-size-asian="12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陽明交通大學音樂研究所碩士班考試入學術科考試曲目表</text:span></text:p>
      <text:p text:style-name="P3"><text:span text:style-name="T4"><draw:frame draw:z-index="251659264" draw:id="id0" draw:style-name="a0" draw:name="文字方塊 1" text:anchor-type="paragraph" svg:x="3.56667in" svg:y="0.05069in" svg:width="1.84375in" svg:height="0.4375in" style:rel-width="scale" style:rel-height="scale"><draw:text-box><text:p text:style-name="P5"><text:span text:style-name="T6">（本欄由本所填寫）</text:span></text:p></draw:text-box><svg:title/><svg:desc/></draw:frame></text:span><text:span text:style-name="T7">考生姓名：</text:span><text:span text:style-name="T8"><text:s text:c="37"/></text:span><text:span text:style-name="T9">考生編號：</text:span><text:span text:style-name="T10"><text:s text:c="3"/></text:span><text:span text:style-name="T11"><text:s text:c="22"/></text:span><text:span text:style-name="T12"><text:s text:c="6"/>.</text:span></text:p>
      <text:p text:style-name="內文"><text:span text:style-name="T13">165</text:span><text:span text:style-name="T14"><text:s/></text:span><text:span text:style-name="T15">丙組（演奏：主修鋼琴）</text:span><text:span text:style-name="T16"><text:s/></text:span></text:p>
      <text:p text:style-name="內文"><text:span text:style-name="T17">術科考試</text:span><text:span text:style-name="T18">【需背譜演奏，惟因時間有限，評審老師得挑選曲目中的一部份要求考生演奏】</text:span></text:p>
      <text:p text:style-name="P19">（1）蕭邦練習曲一首，選自作品十或二十五[作品十之三、六及作品二十五之一、二、七除外]</text:p>
      <text:p text:style-name="P20"><text:span text:style-name="T21">（</text:span><text:span text:style-name="T22">2</text:span><text:span text:style-name="T23">）三首不同時期之作品（需按時代先後順序排列），其中必需包括一首多樂章之奏鳴曲</text:span><text:span text:style-name="T24">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作曲者</text:span><text:span text:style-name="T37">（含年代）</text:span></text:p>
          </table:table-cell>
          <table:table-cell table:style-name="TableCell38">
            <text:p text:style-name="P39">曲名及樂章</text:p>
          </table:table-cell>
          <table:table-cell table:style-name="TableCell40">
            <text:p text:style-name="P41">備<text:s text:c="2"/>註</text:p>
          </table:table-cell>
        </table:table-row>
        <table:table-row table:style-name="TableRow42">
          <table:table-cell table:style-name="TableCell43">
            <text:p text:style-name="P44">曲目一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曲目二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曲目三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曲目四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letter-spacing="0.0097in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etter-spacing="0.0097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letter-spacing="0.0097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音樂所入學考試</dc:title>
    <dc:subject/>
    <meta:initial-creator>user</meta:initial-creator>
    <dc:creator>user</dc:creator>
    <meta:creation-date>2022-12-07T09:01:00Z</meta:creation-date>
    <dc:date>2023-12-06T09:13:00Z</dc:date>
    <meta:print-date>2020-10-14T00:52:00Z</meta:print-date>
    <meta:template xlink:href="Normal" xlink:type="simple"/>
    <meta:editing-cycles>5</meta:editing-cycles>
    <meta:editing-duration>PT12060S</meta:editing-duration>
    <meta:document-statistic meta:page-count="1" meta:paragraph-count="1" meta:word-count="49" meta:character-count="333" meta:row-count="2" meta:non-whitespace-character-count="285"/>
  </office:meta>
</office:document-meta>
</file>