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華康魏碑體" svg:font-family="華康魏碑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3055in" fo:margin-right="0.0104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line-height-at-least="0.3055in" fo:margin-right="0.0104in"/>
    </style:style>
    <style:style style:name="T4" style:parent-style-name="預設段落字型" style:family="text">
      <style:text-properties style:font-name="微軟正黑體" style:font-name-asian="微軟正黑體"/>
    </style:style>
    <style:style style:name="P5" style:parent-style-name="內文" style:family="paragraph">
      <style:paragraph-properties style:snap-to-layout-grid="false" fo:line-height="100%"/>
    </style:style>
    <style:style style:name="T6" style:parent-style-name="預設段落字型" style:family="text">
      <style:text-properties style:font-name="新細明體" style:font-name-asian="新細明體" fo:font-weight="bold" style:font-weight-asian="bold" fo:color="#BFBFBF" fo:font-size="12pt" style:font-size-asian="12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10" style:parent-style-name="預設段落字型" style:family="text">
      <style:text-properties style:font-name="華康魏碑體" style:font-name-asian="華康魏碑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新細明體" style:font-name-asian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華康魏碑體" style:font-name-asian="華康魏碑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color="#0000FF" fo:font-size="13pt" style:font-size-asian="13pt" style:font-size-complex="13pt" fo:background-color="#C0C0C0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color="#0000FF" fo:font-size="13pt" style:font-size-asian="13pt" style:font-size-complex="13pt" fo:background-color="#C0C0C0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color="#0000FF" fo:font-size="13pt" style:font-size-asian="13pt" style:font-size-complex="13pt" fo:background-color="#C0C0C0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color="#0000FF" fo:font-size="13pt" style:font-size-asian="13pt" style:font-size-complex="13pt" fo:background-color="#FFFFFF"/>
    </style:style>
    <style:style style:name="T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" style:parent-style-name="預設段落字型" style:family="text">
      <style:text-properties style:font-name="Times New Roman" style:font-name-asian="標楷體" fo:letter-spacing="-0.0027in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asian="標楷體" fo:letter-spacing="-0.0027in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4" style:parent-style-name="內文" style:family="paragraph">
      <style:paragraph-properties fo:margin-left="0.4916in" fo:text-indent="-0.4916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olumn39" style:family="table-column">
      <style:table-column-properties style:column-width="0.825in"/>
    </style:style>
    <style:style style:name="TableColumn40" style:family="table-column">
      <style:table-column-properties style:column-width="1.7277in"/>
    </style:style>
    <style:style style:name="TableColumn41" style:family="table-column">
      <style:table-column-properties style:column-width="3.2319in"/>
    </style:style>
    <style:style style:name="TableColumn42" style:family="table-column">
      <style:table-column-properties style:column-width="0.984in"/>
    </style:style>
    <style:style style:name="Table38" style:family="table">
      <style:table-properties style:width="6.7687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 fo:font-size="12pt" style:font-size-asian="12pt"/>
    </style:style>
    <style:style style:name="TableCell4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4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fo:color="#000000" fo:font-size="12pt" style:font-size-asian="12pt"/>
    </style:style>
    <style:style style:name="TableCell50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P57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P58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P59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P60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P61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6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P71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P72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P73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P74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P75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P85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P86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P87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P88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P89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9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P99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P100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P101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P102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P103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10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10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P108" style:parent-style-name="內文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國立陽明交通大學音樂研究所碩士班考試入學術科考試曲目表</text:span></text:p>
      <text:p text:style-name="P3"><text:span text:style-name="T4"><draw:frame draw:z-index="251659264" draw:id="id0" draw:style-name="a0" draw:name="文字方塊 1" text:anchor-type="paragraph" svg:x="3.75417in" svg:y="0.09167in" svg:width="1.84375in" svg:height="0.4375in" style:rel-width="scale" style:rel-height="scale"><draw:text-box><text:p text:style-name="P5"><text:span text:style-name="T6">（本欄由本所填寫）</text:span></text:p></draw:text-box><svg:title/><svg:desc/></draw:frame></text:span><text:span text:style-name="T7">考生姓名：</text:span><text:span text:style-name="T8"><text:s text:c="42"/></text:span><text:span text:style-name="T9">考生編號：</text:span><text:span text:style-name="T10"><text:s text:c="3"/></text:span><text:span text:style-name="T11"><text:s text:c="19"/></text:span><text:span text:style-name="T12"><text:s text:c="6"/>.</text:span></text:p>
      <text:p text:style-name="內文"><text:span text:style-name="T13">167</text:span><text:span text:style-name="T14"><text:s/></text:span><text:span text:style-name="T15">戊組（演奏：主修擊樂）</text:span><text:span text:style-name="T16"><text:s/></text:span></text:p>
      <text:p text:style-name="內文"><text:span text:style-name="T17">術科考試</text:span><text:span text:style-name="T18">【</text:span><text:span text:style-name="T19">惟因時間有限，評審老師得挑選曲目中的一部份要求考生演奏</text:span><text:span text:style-name="T20">】</text:span></text:p>
      <text:p text:style-name="內文"><text:span text:style-name="T21">（</text:span><text:span text:style-name="T22">1</text:span><text:span text:style-name="T23">）小鼓：一首自選曲。</text:span></text:p>
      <text:p text:style-name="內文"><text:span text:style-name="T24">（</text:span><text:span text:style-name="T25">2</text:span><text:span text:style-name="T26">）定音鼓：</text:span><text:span text:style-name="T27">Elliott Carter<text:s/></text:span><text:span text:style-name="T28">「</text:span><text:span text:style-name="T29">Eight Pieces for Timpani Solo</text:span><text:span text:style-name="T30">」自選一首。</text:span></text:p>
      <text:p text:style-name="內文"><text:span text:style-name="T31">（</text:span><text:span text:style-name="T32">3</text:span><text:span text:style-name="T33">）鍵盤樂器：一首自選曲。</text:span></text:p>
      <text:p text:style-name="P34"><text:span text:style-name="T35">（</text:span><text:span text:style-name="T36">4</text:span><text:span text:style-name="T37">）現代風格之打擊樂獨奏曲（綜合打擊樂、鐵琴、木琴）。請於考試三天前與本所聯絡確認所需樂器。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作曲者（含年代）</text:p>
          </table:table-cell>
          <table:table-cell table:style-name="TableCell48">
            <text:p text:style-name="P49">曲名及樂章</text:p>
          </table:table-cell>
          <table:table-cell table:style-name="TableCell50">
            <text:p text:style-name="P51">備<text:s text:c="2"/>註</text:p>
          </table:table-cell>
        </table:table-row>
        <table:table-row table:style-name="TableRow52">
          <table:table-cell table:style-name="TableCell53">
            <text:p text:style-name="P54">曲目一</text:p>
          </table:table-cell>
          <table:table-cell table:style-name="TableCell55"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曲目二</text:p>
          </table:table-cell>
          <table:table-cell table:style-name="TableCell69">
            <text:p text:style-name="P70"/>
            <text:p text:style-name="P71"/>
            <text:p text:style-name="P72"/>
            <text:p text:style-name="P73"/>
            <text:p text:style-name="P74"/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曲目三</text:p>
          </table:table-cell>
          <table:table-cell table:style-name="TableCell83">
            <text:p text:style-name="P84"/>
            <text:p text:style-name="P85"/>
            <text:p text:style-name="P86"/>
            <text:p text:style-name="P87"/>
            <text:p text:style-name="P88"/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曲目四</text:p>
          </table:table-cell>
          <table:table-cell table:style-name="TableCell97"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華康魏碑體" svg:font-family="華康魏碑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letter-spacing="0.0097in" fo:font-size="11pt" style:font-size-asian="11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top="0.0833in" fo:margin-bottom="0.0833in" style:line-height-at-least="0.3333in" fo:margin-left="2.0583in" fo:margin-right="2.1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細明體" style:font-name-asian="細明體" fo:letter-spacing="0.0097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細明體" style:font-name-asian="細明體" fo:letter-spacing="0.0097in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letter-spacing="0.0097i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音樂所入學考試</dc:title>
    <dc:subject/>
    <meta:initial-creator>user</meta:initial-creator>
    <dc:creator>user</dc:creator>
    <meta:creation-date>2022-12-07T09:04:00Z</meta:creation-date>
    <dc:date>2023-12-06T09:17:00Z</dc:date>
    <meta:print-date>2020-10-14T00:54:00Z</meta:print-date>
    <meta:template xlink:href="Normal" xlink:type="simple"/>
    <meta:editing-cycles>7</meta:editing-cycles>
    <meta:editing-duration>PT60S</meta:editing-duration>
    <meta:document-statistic meta:page-count="1" meta:paragraph-count="1" meta:word-count="55" meta:character-count="371" meta:row-count="2" meta:non-whitespace-character-count="317"/>
  </office:meta>
</office:document-meta>
</file>